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34
      <text:tab/>GEWIJZIGDE MOTIE VAN DE LEDEN VON MARTELS EN ZIENGS TER VERVANGING VAN DIE GEDRUKT ONDER NR. 24</text:h>
      <text:p text:style-name="ifm_p_ifm">Voorgesteld 16 oktober 2018</text:p>
      <text:p text:style-name="ifm_p_mt.3.76mm_ifm">De Kamer,</text:p>
      <text:p text:style-name="ifm_p_mt.3.76mm_ifm">gehoord de beraadslaging,</text:p>
      <text:p text:style-name="ifm_p_mt.3.76mm_ifm">overwegende dat hoge kosten van sommige saneringen, zoals de sanering van asbesthoudende leien erg kostbaar zijn;</text:p>
      <text:p text:style-name="ifm_p_mt.3.76mm_ifm">verzoekt de regering, om in overleg met de betrokken provincies te onderzoeken of en hoe de aanpak van asbestleiendaken kosteneffectiever kan plaatsvinden en, of er mogelijkheden zijn om de bewoners daarbij te ontzorgen,</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34<text:tab/><text:page-number text:select-page="current"/></text:p>
      </style:footer>
    </style:master-page>
    <style:master-page xmlns:sdu-fn="http://schema.sdu.nl/2011/07/functions" style:name="Landscape" style:page-layout-name="landscape-margin-text">
      <style:footer>
        <text:p text:style-name="footer">Tweede Kamer, vergaderjaar 2018-2019, 34 67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gewijzigd/nader); Gewijzigde motie van de leden Von Martels en Ziengs over een kosteneffectieve aanpak van asbesthoudende leien (t.v.v. 34675, nr. 24)</dc:title>
    <meta:user-defined meta:name="OVERHEIDop.ParlID/DC.identifier">kst-34675-34</meta:user-defined>
    <meta:user-defined meta:name="OVERHEIDop.ondernummer">34</meta:user-defined>
    <meta:user-defined meta:name="DCTERMS.W3CDTF/DCTERMS.available">2018-10-17</meta:user-defined>
    <meta:user-defined meta:name="OVERHEIDop.KamerstukTypen/DC.type">Motie</meta:user-defined>
    <meta:user-defined meta:name="OVERHEIDop.dossiernummer">34675</meta:user-defined>
    <meta:user-defined meta:name="OVERHEIDop.adviesRvS"/>
    <meta:user-defined meta:name="OVERHEIDop.documenttitel">Gewijzigde motie van de leden Von Martels en Ziengs over een kosteneffectieve aanpak van asbesthoudende leien (t.v.v. 34675, nr. 24)</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gewijzigd/nader); Gewijzigde motie van de leden Von Martels en Ziengs over een kosteneffectieve aanpak van asbesthoudende leien (t.v.v. 34675, nr. 24)</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