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32<text:tab/>GEWIJZIGDE MOTIE VAN HET LID LAÇIN C.S. TER VERVANGING VAN DIE GEDRUKT ONDER NR. 17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constaterende, dat gemeenten het asbestdakenverbod moeten handhaven na ingang van het verbod;</text:p>
      <text:p text:style-name="ifm_p_mt.3.76mm_ifm">constaterende, dat dit een extra taak is voor gemeenten;</text:p>
      <text:p text:style-name="ifm_p_mt.3.76mm_ifm">constaterende, dat voor het uitvoeren van deze taak extra middelen en capaciteit nodig kan zijn;</text:p>
      <text:p text:style-name="ifm_p_mt.3.76mm_ifm">overwegende, dat handhaving van groot belang is na ingang van het asbestdakenverbod;</text:p>
      <text:p text:style-name="ifm_p_mt.3.76mm_ifm">verzoekt de regering, om samen met de Vereniging Nederlandse Gemeenten tot een uitvoerbaar plan te komen om handhaving na ingang van het verbod te waarborgen,</text:p>
      <text:p text:style-name="ifm_p_mt.3.76mm_ifm">en gaat over tot de orde van de dag,</text:p>
      <text:p text:style-name="ifm_p_mt.3.76mm_ifm">Laçin</text:p>
      <text:p text:style-name="ifm_p_ifm">Krög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 (gewijzigd/nader); Gewijzigde motie van het lid Laçin c.s. over handhaving van het asbestdakenverbod (t.v.v. 34675-17)</dc:title>
    <meta:user-defined meta:name="OVERHEIDop.ParlID/DC.identifier">kst-34675-32</meta:user-defined>
    <meta:user-defined meta:name="OVERHEIDop.ondernummer">32</meta:user-defined>
    <meta:user-defined meta:name="DCTERMS.W3CDTF/DCTERMS.available">2018-10-17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Gewijzigde motie van het lid Laçin c.s. over handhaving van het asbestdakenverbod (t.v.v. 34675-17)</meta:user-defined>
    <meta:user-defined meta:name="OVERHEIDop.Parlementair/DC.type">Kamerstuk</meta:user-defined>
    <meta:user-defined meta:name="OVERHEIDop.indiener">G.J. (Gijs) van Dijk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 (gewijzigd/nader); Gewijzigde motie van het lid Laçin c.s. over handhaving van het asbestdakenverbod (t.v.v. 34675-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