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30
      <text:tab/>GEWIJZIGDE MOTIE VAN HET LID LAÇIN C.S. TER VERVANGING VAN DIE GEDRUKT ONDER NR. 15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, dat er geen landelijk overzicht is van asbestdaken die gesaneerd moeten worden;</text:p>
      <text:p text:style-name="ifm_p_mt.3.76mm_ifm">constaterende, dat verschillende provincies actief aan de slag zijn gegaan met een inventarisatie en dat sommige provincies hierin achterblijven;</text:p>
      <text:p text:style-name="ifm_p_mt.3.76mm_ifm">overwegende, dat een landelijk overzicht met een totale inventarisatie van groot belang is de opgave goed te kunnen duiden en na ingang van het asbestdakenverbod te handhaven;</text:p>
      <text:p text:style-name="ifm_p_mt.3.76mm_ifm">verzoekt de regering, om met alle provincies samen een landelijk overzicht te maken met het totaal aantal vierkante meters aan te saneren daken en dit te specificeren per gemeente,</text:p>
      <text:p text:style-name="ifm_p_mt.3.76mm_ifm">en gaat over tot de orde van de dag,</text:p>
      <text:p text:style-name="ifm_p_mt.3.76mm_ifm">Laçin</text:p>
      <text:p text:style-name="ifm_p_ifm">Krög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 (gewijzigd/nader); Gewijzigde motie van het lid Laçin c.s. over een landelijk overzicht van het totale aantal vierkante meters te saneren daken (t.v.v. 34675-15)</dc:title>
    <meta:user-defined meta:name="OVERHEIDop.ParlID/DC.identifier">kst-34675-30</meta:user-defined>
    <meta:user-defined meta:name="OVERHEIDop.ondernummer">30</meta:user-defined>
    <meta:user-defined meta:name="DCTERMS.W3CDTF/DCTERMS.available">2018-10-17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Gewijzigde motie van het lid Laçin c.s. over een landelijk overzicht van het totale aantal vierkante meters te saneren daken (t.v.v. 34675-15)</meta:user-defined>
    <meta:user-defined meta:name="OVERHEIDop.Parlementair/DC.type">Kamerstuk</meta:user-defined>
    <meta:user-defined meta:name="OVERHEIDop.indiener">G.J. (Gijs) van Dijk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 (gewijzigd/nader); Gewijzigde motie van het lid Laçin c.s. over een landelijk overzicht van het totale aantal vierkante meters te saneren daken (t.v.v. 34675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