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6<text:tab/>MOTIE VAN HET LID VAN AALST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het verwijderen van een asbestdak altijd gezondheidsrisico's met zich meebrengt,</text:p>
      <text:p text:style-name="ifm_p_mt.3.76mm_ifm">verzoekt de regering om, ook de asbestdaken gelijk aan en kleiner dan 35 m<text:span text:style-name="ifm_span_font.superscript_ifm">2</text:span> alleen door gecertificeerde saneerders te laten saner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Van Aalst over saneren van asbestdaken kleiner dan 35m2</dc:title>
    <meta:user-defined meta:name="OVERHEIDop.ParlID/DC.identifier">kst-34675-26</meta:user-defined>
    <meta:user-defined meta:name="OVERHEIDop.ondernummer">26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Van Aalst over saneren van asbestdaken kleiner dan 35m2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Van Aalst over saneren van asbestdaken kleiner dan 35m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