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20
      <text:tab/>MOTIE VAN DE LEDEN KRÖGER EN VON MARTELS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overwegende dat Nederland voor een forse saneringsopgave staat voor het verwijderen van asbestdaken van woningen, fabrieken, schuren en stallen;</text:p>
      <text:p text:style-name="ifm_p_mt.3.76mm_ifm">overwegende dat dit naast kosten ook kansen voor verdere verduurzaming biedt, doordat de nieuwe daken gelijk van een betere isolatie en/of zonnepanelen kunnen worden voorzien;</text:p>
      <text:p text:style-name="ifm_p_mt.3.76mm_ifm">verzoekt de regering, te onderzoeken hoe deze duurzame meekoppelkansen gestimuleerd kunnen worden, zodat er naast de lasten ook lusten ontstaan,</text:p>
      <text:p text:style-name="ifm_p_mt.3.76mm_ifm">en gaat over tot de orde van de dag.</text:p>
      <text:p text:style-name="ifm_p_mt.3.76mm_ifm">Kröger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de leden Kröger en Von Martels over koppelen van asbestverwijdering aan verduurzaming</dc:title>
    <meta:user-defined meta:name="OVERHEIDop.ParlID/DC.identifier">kst-34675-20</meta:user-defined>
    <meta:user-defined meta:name="OVERHEIDop.ondernummer">20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de leden Kröger en Von Martels over koppelen van asbestverwijdering aan verduurzaming</meta:user-defined>
    <meta:user-defined meta:name="OVERHEIDop.Parlementair/DC.type">Kamerstuk</meta:user-defined>
    <meta:user-defined meta:name="OVERHEIDop.indiener">M.R.H.M. von Martels</meta:user-defined>
    <meta:user-defined meta:name="OVERHEIDop.indiener">S.C. Kröger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de leden Kröger en Von Martels over koppelen van asbestverwijdering aan verduurz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