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5-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75<text:tab/>Wijziging van de Wet milieubeheer (verwijdering asbest en asbesthoudende producten)</text:h>
      <text:h text:style-name="ifm_p_font.bold_size.9.06pt_mt.18.8mm_indent.-58.5mm_ifm" text:outline-level="1">Nr. 19
      <text:tab/>MOTIE VAN DE LEDEN ZIENGS EN STOFFER</text:h>
      <text:p text:style-name="ifm_p_ifm">Voorgesteld 10 oktober 2018</text:p>
      <text:p text:style-name="ifm_p_mt.3.76mm_ifm">De Kamer,</text:p>
      <text:p text:style-name="ifm_p_mt.3.76mm_ifm">gehoord de beraadslaging,</text:p>
      <text:p text:style-name="ifm_p_mt.3.76mm_ifm">overwegende dat voor het behalen van de doelstelling om in 2024 alle asbestdaken verwijderd te hebben mogelijk onvoldoende bedrijven en werknemers beschikbaar zijn;</text:p>
      <text:p text:style-name="ifm_p_mt.3.76mm_ifm">overwegende dat het mogelijk maken voor andere, naast de reeds gecertificeerde, bedrijven om asbest te verwijderen hiervoor een oplossing kan bieden;</text:p>
      <text:p text:style-name="ifm_p_mt.3.76mm_ifm">verzoekt de regering, bij de reactie op de uitkomsten van het TNO-onderzoek de mogelijkheid te verkennen voor een eenvoudiger certificering voor andere bedrijven,</text:p>
      <text:p text:style-name="ifm_p_mt.3.76mm_ifm">en gaat over tot de orde van de dag.</text:p>
      <text:p text:style-name="ifm_p_mt.3.76mm_ifm">Zieng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675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675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(verwijdering asbest en asbesthoudende producten); Motie; Motie van de leden Ziengs en Stoffer over een eenvoudiger certificering voor bedrijven</dc:title>
    <meta:user-defined meta:name="OVERHEIDop.ParlID/DC.identifier">kst-34675-19</meta:user-defined>
    <meta:user-defined meta:name="OVERHEIDop.ondernummer">19</meta:user-defined>
    <meta:user-defined meta:name="DCTERMS.W3CDTF/DCTERMS.available">2018-10-11</meta:user-defined>
    <meta:user-defined meta:name="OVERHEIDop.KamerstukTypen/DC.type">Motie</meta:user-defined>
    <meta:user-defined meta:name="OVERHEIDop.dossiernummer">34675</meta:user-defined>
    <meta:user-defined meta:name="OVERHEIDop.adviesRvS"/>
    <meta:user-defined meta:name="OVERHEIDop.documenttitel">Motie van de leden Ziengs en Stoffer over een eenvoudiger certificering voor bedrijven</meta:user-defined>
    <meta:user-defined meta:name="OVERHEIDop.Parlementair/DC.type">Kamerstuk</meta:user-defined>
    <meta:user-defined meta:name="OVERHEIDop.indiener">C. Stoffer</meta:user-defined>
    <meta:user-defined meta:name="OVERHEIDop.indiener">E. Ziengs</meta:user-defined>
    <meta:user-defined meta:name="OVERHEIDop.vergaderjaar">2018-2019</meta:user-defined>
    <meta:user-defined meta:name="OVERHEIDop.dossiertitel">Wijziging van de Wet milieubeheer (verwijdering asbest en asbesthoudende produc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(verwijdering asbest en asbesthoudende producten); Motie; Motie van de leden Ziengs en Stoffer over een eenvoudiger certificering voor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0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