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18
      <text:tab/>MOTIE VAN DE LEDEN ZIENGS EN VON MARTELS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constaterende dat het kabinet inzet op een asbestdakenverbod vanaf 2024;</text:p>
      <text:p text:style-name="ifm_p_mt.3.76mm_ifm">constaterende dat de doelstelling van het kabinet is dat in 2024 alle asbestdaken in Nederland gesaneerd zijn;</text:p>
      <text:p text:style-name="ifm_p_mt.3.76mm_ifm">overwegende dat het onduidelijk is wanneer precies in 2024 het verbod van kracht wordt;</text:p>
      <text:p text:style-name="ifm_p_mt.3.76mm_ifm">verzoekt de regering, het verbod op asbestdaken in te laten gaan op 31 december 2024,</text:p>
      <text:p text:style-name="ifm_p_mt.3.76mm_ifm">en gaat over tot de orde van de dag.</text:p>
      <text:p text:style-name="ifm_p_mt.3.76mm_ifm">Ziengs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; Motie van de leden Ziengs en Von Martels over een verbod op asbestdaken per 31 december 2024</dc:title>
    <meta:user-defined meta:name="OVERHEIDop.ParlID/DC.identifier">kst-34675-18</meta:user-defined>
    <meta:user-defined meta:name="OVERHEIDop.ondernummer">18</meta:user-defined>
    <meta:user-defined meta:name="DCTERMS.W3CDTF/DCTERMS.available">2018-10-11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Motie van de leden Ziengs en Von Martels over een verbod op asbestdaken per 31 december 2024</meta:user-defined>
    <meta:user-defined meta:name="OVERHEIDop.Parlementair/DC.type">Kamerstuk</meta:user-defined>
    <meta:user-defined meta:name="OVERHEIDop.indiener">M.R.H.M. von Martels</meta:user-defined>
    <meta:user-defined meta:name="OVERHEIDop.indiener">E. Ziengs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; Motie van de leden Ziengs en Von Martels over een verbod op asbestdaken per 31 december 202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