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74-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
         H<text:tab/>VERSLAG VAN EEN SCHRIFTELIJK OVERLEG</text:h>
      <text:p text:style-name="ifm_p_ifm">Vastgesteld 15 december 2017</text:p>
      <text:p text:style-name="ifm_p_mt.3.76mm_ifm">De vaste commissie voor Sociale Zaken en Werkgelegenheid<text:note text:id="ID-827145-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text:span>, De Grave (VVD),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heeft op 12 december jl. gesproken over de brief van de Minister van Sociale Zaken en Werkgelegenheid van 7 december 2017<text:note text:id="ID-827145-d36e87" text:note-class="footnote"><text:note-citation text:label="2 ">2</text:note-citation><text:note-body><text:p text:style-name="ifm_p_font.normal_size.6.93pt_mt..5mm_indent.-0.1161in_mleft.0.1161in_ifm">Kamerstukken I, vergaderjaar 2017/18, 34 674, G.</text:p></text:note-body></text:note> inzake het overbruggingspensioen. De leden van de commissie hebben kennisgenomen van het voornemen van de Minister om een onderzoek in te stellen naar de omvang van de groep die met vroegpensioen is gegaan en vanaf 2022 te maken krijgt met een hogere AOW-leeftijd dan waarop gerekend is en zo nodig een regeling te treffen bij een volgende verzamelwet pensioenen.</text:p>
      <text:p text:style-name="ifm_p_ifm">Naar aanleiding hiervan is op 14 december 2017 een brief gestuurd aan de Minister.</text:p>
      <text:p text:style-name="ifm_p_mt.3.76mm_ifm">De Minister heeft op 15 december 2017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Minister van Sociale Zaken en Werkgelegenheid</text:p>
      <text:p text:style-name="ifm_p_mt.3.76mm_ifm">Den Haag, 14 december 2017</text:p>
      <text:p text:style-name="ifm_p_mt.3.76mm_ifm">De vaste commissie voor Sociale Zaken en Werkgelegenheid (SZW) heeft op 12 december jl. gesproken over uw brief van 7 december 2017 inzake het overbruggingspensioen. De leden van de commissie hebben kennisgenomen van uw voornemen om een onderzoek in te stellen naar de omvang van de groep die met vroegpensioen is gegaan en vanaf 2022 te maken krijgt met een hogere AOW-leeftijd dan waarop gerekend is en zo nodig een regeling te treffen bij een volgende verzamelwet pensioenen.</text:p>
      <text:p text:style-name="ifm_p_mt.3.76mm_ifm">De leden van de fracties van CDA en D66, daarin gesteund door de fracties van VVD, SP, GroenLinks, ChristenUnie en SGP, wijzen erop dát er – hoe dan ook – een groep is die hierdoor getroffen wordt en dat naar hun mening een uitbreiding van de tijdelijke regeling (de «spijtoptantenregeling») deze mensen soelaas kan bieden wanneer zij met de huidige regelgeving onvoldoende mogelijkheden hebben om het inkomensgat te dichten. Zij onderschrijven het belang van een spoedige afhandeling van de verzamelwet, maar krijgen graag toegezegd dat er op korte termijn − en dus niet pas bij een volgende verzamelwet pensioenen − gezocht wordt naar een oplossing om deze mensen tegemoet te komen, al dan niet gezamenlijk met de Staatssecretaris van Financiën.</text:p>
      <text:p text:style-name="ifm_p_mt.3.76mm_ifm">De leden van de commissie zien uw reactie met belangstelling tegemoet.</text:p>
      <text:p text:style-name="ifm_p_mt.5.08mm_ifm">De voorzitter van de vaste commissie voor Sociale Zaken en Werkgelegenheid,<text:line-break/>A.H.G.<text:s/>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5 december 2017</text:p>
      <text:p text:style-name="ifm_p_mt.3.76mm_ifm">In mijn brief van 7 december jl.<text:note text:id="ID-827145-d36e173" text:note-class="footnote"><text:note-citation text:label="3 ">3</text:note-citation><text:note-body><text:p text:style-name="ifm_p_font.normal_size.6.93pt_mt..5mm_indent.-0.1161in_mleft.0.1161in_ifm">Kamerstukken I 2017/18, 34 674, G.</text:p></text:note-body></text:note> heb ik u toegezegd om in overleg met het veld te laten onderzoeken wat de omvang van de groep deelnemers is die meer dan 5 jaar hun pensioen naar voren halen, vervolgens in die periode te maken krijgen met een stijgende AOW-leeftijd en met de huidige regelgeving onvoldoende mogelijkheden hebben om het gat te dichten. Ik heb uw Kamer toegezegd u in het voorjaar hierover te informeren en aan te geven of er aanleiding bestaat een regeling te treffen. Uw Kamer heeft mij deze week middels een brief verzocht dat er op korte termijn gezocht moet worden naar een oplossing om de betreffende groep tegemoet te komen.</text:p>
      <text:p text:style-name="ifm_p_mt.3.76mm_ifm">Naar aanleiding van uw verzoek ben ik voornemens het veld met spoed om cijfers te vragen, zodat medio januari duidelijk kan zijn om welke groep het hier gaat en welke mogelijkheden zij hebben en op welke manier regelgeving soelaas kan bieden. In de eerstvolgende Verzamelwet pensioenen zou deze regelgeving vervolgens opgenomen kunnen worden. De voorbereiding voor dit wetsvoorstel is reeds opgestart. Deze route is daarmee tijdig, temeer aangezien de betreffende groep mensen pas vanaf 2022 te maken krijgt met een hogere AOW-leeftijd dan waarop gerekend is.</text:p>
      <text:p text:style-name="ifm_p_mt.3.76mm_ifm">Op korte termijn zal het benodigde inzicht dus verschaft worden. In de tussentijd zie ik geen enkel beletsel voor uw Kamer om de behandeling van de Verzamelwet pensioenen 2017 af te ro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4, H<text:tab/><text:page-number text:select-page="current"/></text:p>
      </style:footer>
    </style:master-page>
    <style:master-page xmlns:sdu-fn="http://schema.sdu.nl/2011/07/functions" style:name="Landscape" style:page-layout-name="landscape-margin-text">
      <style:footer>
        <text:p text:style-name="footer">Eerste Kamer, vergaderjaar 2017-2018, 34 67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Verslag van een schriftelijk overleg inzake Verzamelwet pensioenen 2017 - vervolg overbruggingspensioen</dc:title>
    <meta:user-defined meta:name="OVERHEIDop.ParlID/DC.identifier">kst-34674-H</meta:user-defined>
    <meta:user-defined meta:name="OVERHEIDop.ondernummer">H</meta:user-defined>
    <meta:user-defined meta:name="DCTERMS.W3CDTF/DCTERMS.available">2017-12-15</meta:user-defined>
    <meta:user-defined meta:name="OVERHEIDop.KamerstukTypen/DC.type">Verslag</meta:user-defined>
    <meta:user-defined meta:name="OVERHEIDop.dossiernummer">34674</meta:user-defined>
    <meta:user-defined meta:name="OVERHEIDop.adviesRvS"/>
    <meta:user-defined meta:name="OVERHEIDop.documenttitel">Verslag van een schriftelijk overleg inzake Verzamelwet pensioenen 2017 - vervolg overbruggingspensio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vanwege een aantal wijzigingen van pensioenwetgeving (Verzamelwet pensioenen 2017); Verslag van een schriftelijk overleg inzake Verzamelwet pensioenen 2017 - vervolg overbruggingspensio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7-12-15</meta:user-defined>
    <meta:user-defined meta:name="OVERHEIDop.dossiertitel">Wijziging van de Pensioenwet en enige andere wetten vanwege een aantal wijzigingen van pensioenwetgeving (Verzamelwet pensioenen 2017)</meta:user-defined>
    <meta:user-defined meta:name="OVERHEIDop.versieInformatie"/>
  </office:meta>
</office:document-meta>
</file>