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8
      <text:tab/>AMENDEMENT VAN HET LID LODDERS</text:h>
      <text:p text:style-name="ifm_p_ifm">Ontvangen 7 juni 2017</text:p>
      <text:p text:style-name="ifm_p_mt.3.76mm_indent.0.13in_ifm">De ondergetekende stelt het volgende amendement voor:</text:p>
      <text:p text:style-name="ifm_p_mt.3.76mm_indent.0.13in_ifm">Artikel I, onderdeel K, vervalt.</text:p>
      <text:h text:style-name="ifm_p_font.bold_mt.5.08mm_page.keep-with-next_ifm" text:outline-level="2">Toelichting</text:h>
      <text:p text:style-name="ifm_p_mt.4.23mm_indent.0.13in_ifm">In dit amendement wordt de voorgestelde verplichting voor het aanstellen van een raad van toezicht indien het ondernemingspensioenfonds een beheerd vermogen heeft van meer dan € 1 miljard uit het wetsvoorstel gehaald. Dit betreft geen technische of kleine maatregel en past daarom niet in de Verzamelwet pensioenen 2017, maar kan beter betrokken worden bij de evaluatie van de Wet Versterking bestuur pensioenfondse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8<text:tab/><text:page-number text:select-page="current"/></text:p>
      </style:footer>
    </style:master-page>
    <style:master-page xmlns:sdu-fn="http://schema.sdu.nl/2011/07/functions" style:name="Landscape" style:page-layout-name="landscape-margin-text">
      <style:footer>
        <text:p text:style-name="footer">Tweede Kamer, vergaderjaar 2016-2017, 34 6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Amendement; Amendement van het lid Lodders over het schrappen van de voorgestelde verplichting tot het aanstellen van een raad van toezicht bij een ondernemingspensioenfonds met een beheerd vermogen van meer dan € 1 miljard</dc:title>
    <meta:user-defined meta:name="OVERHEIDop.ParlID/DC.identifier">kst-34674-8</meta:user-defined>
    <meta:user-defined meta:name="OVERHEIDop.ondernummer">8</meta:user-defined>
    <meta:user-defined meta:name="DCTERMS.W3CDTF/DCTERMS.available">2017-06-08</meta:user-defined>
    <meta:user-defined meta:name="OVERHEIDop.KamerstukTypen/DC.type">Amendement</meta:user-defined>
    <meta:user-defined meta:name="OVERHEIDop.dossiernummer">34674</meta:user-defined>
    <meta:user-defined meta:name="OVERHEIDop.documenttitel">Amendement van het lid Lodders over het schrappen van de voorgestelde verplichting tot het aanstellen van een raad van toezicht bij een ondernemingspensioenfonds met een beheerd vermogen van meer dan € 1 miljard</meta:user-defined>
    <meta:user-defined meta:name="OVERHEIDop.Parlementair/DC.type">Kamerstuk</meta:user-defined>
    <meta:user-defined meta:name="OVERHEIDop.indiener">W.J.H. Lodders</meta:user-defined>
    <meta:user-defined meta:name="OVERHEIDop.vergaderjaar">2016-2017</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Amendement; Amendement van het lid Lodders over het schrappen van de voorgestelde verplichting tot het aanstellen van een raad van toezicht bij een ondernemingspensioenfonds met een beheerd vermogen van meer dan € 1 miljard</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