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4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74<text:tab/>Wijziging van de Pensioenwet en enige andere wetten vanwege een aantal wijzigingen van pensioenwetgeving (Verzamelwet pensioenen 2017)</text:h>
      <text:h text:style-name="ifm_p_font.bold_size.9.06pt_mt.18.8mm_indent.-58.5mm_ifm" text:outline-level="1">Nr. 21
      <text:tab/>GEWIJZIGDE MOTIE VAN HET LID VAN ROOIJEN TER VERVANGING VAN DIE GEDRUKT ONDER NR. 17 </text:h>
      <text:p text:style-name="ifm_p_ifm">Voorgesteld 13 juni 2017</text:p>
      <text:p text:style-name="ifm_p_mt.3.76mm_ifm">De Kamer,</text:p>
      <text:p text:style-name="ifm_p_mt.3.76mm_ifm">gehoord de beraadslaging,</text:p>
      <text:p text:style-name="ifm_p_mt.3.76mm_ifm">behandeling van de Wet versterking bestuur pensioenfondsen in de Eerste Kamer in 2013 toegezegde evaluatie van de visitatiecommissies wenselijk is;</text:p>
      <text:p text:style-name="ifm_p_mt.3.76mm_ifm">roept de regering op tot spoedige afronding en publicatie van de evaluatie van de visitatiecommissies;</text:p>
      <text:p text:style-name="ifm_p_mt.3.76mm_ifm">roept de regering voorts op in liquidatie verkerende ondernemingspensioenfondsen en multi-ondernemingspensioenfondsen bij mogelijk nieuwe regelgeving voor het intern toezicht op passende wijze te ontzien,</text:p>
      <text:p text:style-name="ifm_p_mt.3.76mm_ifm">en gaat over tot de orde van de dag,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74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74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 en enige andere wetten vanwege een aantal wijzigingen van pensioenwetgeving (Verzamelwet pensioenen 2017); Gewijzigde motie (nader); Gewijzigde motie van het lid Van Rooijen over spoedige afronding van de evaluatie van de visitatiecommissies (t.v.v. 34674-17)</dc:title>
    <meta:user-defined meta:name="OVERHEIDop.ParlID/DC.identifier">kst-34674-21</meta:user-defined>
    <meta:user-defined meta:name="OVERHEIDop.ondernummer">21</meta:user-defined>
    <meta:user-defined meta:name="DCTERMS.W3CDTF/DCTERMS.available">2017-06-15</meta:user-defined>
    <meta:user-defined meta:name="OVERHEIDop.KamerstukTypen/DC.type">Motie</meta:user-defined>
    <meta:user-defined meta:name="OVERHEIDop.dossiernummer">34674</meta:user-defined>
    <meta:user-defined meta:name="OVERHEIDop.documenttitel">Gewijzigde motie van het lid Van Rooijen over spoedige afronding van de evaluatie van de visitatiecommissies (t.v.v. 34674-17)</meta:user-defined>
    <meta:user-defined meta:name="OVERHEIDop.Parlementair/DC.type">Kamerstuk</meta:user-defined>
    <meta:user-defined meta:name="OVERHEIDop.indiener">M.J. van Rooijen</meta:user-defined>
    <meta:user-defined meta:name="OVERHEIDop.vergaderjaar">2016-2017</meta:user-defined>
    <meta:user-defined meta:name="OVERHEIDop.dossiertitel">Wijziging van de Pensioenwet en enige andere wetten vanwege een aantal wijzigingen van pensioenwetgeving (Verzamelwet pensioene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vanwege een aantal wijzigingen van pensioenwetgeving (Verzamelwet pensioenen 2017); Gewijzigde motie (nader); Gewijzigde motie van het lid Van Rooijen over spoedige afronding van de evaluatie van de visitatiecommissies (t.v.v. 34674-1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