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20<text:tab/>GEWIJZIGD AMENDEMENT VAN DE LEDEN OMTZIGT EN LODDERS TER VERVANGING VAN DAT GEDRUKT ONDER NR. 12</text:h>
      <text:p text:style-name="ifm_p_ifm">Ontvangen 13 juni 2017</text:p>
      <text:p text:style-name="ifm_p_mt.3.76mm_indent.0.13in_ifm">De ondergetekenden stellen het volgende amendement voor:</text:p>
      <text:h text:style-name="ifm_p_mt.5.08mm_ifm" text:outline-level="2">I</text:h>
      <text:p text:style-name="ifm_p_mt.3.76mm_indent.0.13in_ifm">Artikel I, onderdeel C, wordt als volgt gewijzigd:</text:p>
      <text:p text:style-name="ifm_p_mt.3.76mm_indent.0.13in_ifm">1.<text:s/>Onder de aanduiding C wordt ingevoegd: Artikel 44a, eerste lid, wordt als volgt gewijzigd:.</text:p>
      <text:p text:style-name="ifm_p_mt.3.76mm_indent.0.13in_ifm">2.<text:s/>In de bestaande tekst wordt «In artikel 44a, eerste lid,» vervangen door: 1. In de eerste volzin.</text:p>
      <text:p text:style-name="ifm_p_mt.3.76mm_indent.0.13in_ifm">3.<text:s/>Er wordt een onderdeel ingevoegd, luidende:</text:p>
      <text:p text:style-name="ifm_p_mt.3.76mm_indent.0.13in_ifm">2.  Er wordt een volzin toegevoegd, luidende: De pensioenuitvoerder die een spreidingsperiode van langer dan vijf jaar aanbiedt, informeert de deelnemer expliciet over de voor hem relevante gevolgen en risico’s daarvan.</text:p>
      <text:h text:style-name="ifm_p_mt.5.08mm_ifm" text:outline-level="2">II</text:h>
      <text:p text:style-name="ifm_p_mt.3.76mm_indent.0.13in_ifm">Artikel II, onderdeel D, wordt als volgt gewijzigd:</text:p>
      <text:p text:style-name="ifm_p_mt.3.76mm_indent.0.13in_ifm">1.<text:s/>Onder de aanduiding D wordt ingevoegd: Artikel 55a, eerste lid, wordt als volgt gewijzigd:.</text:p>
      <text:p text:style-name="ifm_p_mt.3.76mm_indent.0.13in_ifm">2.<text:s/>In de bestaande tekst wordt «In artikel 55a, eerste lid,» vervangen door: 1. In de eerste volzin.</text:p>
      <text:p text:style-name="ifm_p_mt.3.76mm_indent.0.13in_ifm">3.<text:s/>Er wordt een onderdeel ingevoegd, luidende:</text:p>
      <text:p text:style-name="ifm_p_mt.3.76mm_indent.0.13in_ifm">2.  Er wordt een volzin toegevoegd, luidende: De pensioenuitvoerder die een spreidingsperiode van langer dan vijf jaar aanbiedt, informeert de deelnemer expliciet over de voor hem relevante gevolgen en risico’s daarvan.</text:p>
      <text:h text:style-name="ifm_p_font.bold_mt.5.08mm_page.keep-with-next_ifm" text:outline-level="2">Toelichting</text:h>
      <text:p text:style-name="ifm_p_mt.4.23mm_indent.0.13in_ifm">Onderhavig wetsvoorstel biedt pensioenuitvoerders de mogelijkheid om een spreidingsperiode van 10 jaar te hanteren in plaats van vijf jaar. Dit kan echter forse gevolgen hebben voor de uitkering van deelnemers, zeker wanneer verschillende negatieve resultaten van verschillende jaren zich opstapelen. Indiener acht het daarom wenselijk dat wanneer de pensioenuitvoerder een spreidingsperiode van langer dan vijf jaar aanbiedt, de deelnemer vooraf geïnformeerd wordt over de risico’s hiervan. In de algemene maatregel van bestuur, bedoeld in artikel 44a, tweede lid, wat betreft de te verstrekken informatie aan de deelnemer, moet nader worden bepaald wat deze expliciete waarschuwing van het fonds precies moet inhouden.</text:p>
      <text:p text:style-name="ifm_p_indent.0.13in_ifm">De indieners vragen de regering, na afstemming met de toezichthouders, met een expliciet voorstel voor een waarschuwing te komen.</text:p>
      <text:p text:style-name="ifm_p_mt.5.08mm_ifm">Omtzigt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20<text:tab/><text:page-number text:select-page="current"/></text:p>
      </style:footer>
    </style:master-page>
    <style:master-page xmlns:sdu-fn="http://schema.sdu.nl/2011/07/functions" style:name="Landscape" style:page-layout-name="landscape-margin-text">
      <style:footer>
        <text:p text:style-name="footer">Tweede Kamer, vergaderjaar 2016-2017, 34 67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Gewijzigd amendement van de leden Omtzigt en Lodders ter vervanging van nr. 12 over informeren van deelnemers over risico's bij een spreidingsperiode van langer dan 5 jaar</dc:title>
    <meta:user-defined meta:name="OVERHEIDop.ParlID/DC.identifier">kst-34674-20</meta:user-defined>
    <meta:user-defined meta:name="OVERHEIDop.ondernummer">20</meta:user-defined>
    <meta:user-defined meta:name="DCTERMS.W3CDTF/DCTERMS.available">2017-06-14</meta:user-defined>
    <meta:user-defined meta:name="OVERHEIDop.KamerstukTypen/DC.type">Amendement</meta:user-defined>
    <meta:user-defined meta:name="OVERHEIDop.dossiernummer">34674</meta:user-defined>
    <meta:user-defined meta:name="OVERHEIDop.documenttitel">Gewijzigd amendement van de leden Omtzigt en Lodders ter vervanging van nr. 12 over informeren van deelnemers over risico's bij een spreidingsperiode van langer dan 5 jaar</meta:user-defined>
    <meta:user-defined meta:name="OVERHEIDop.Parlementair/DC.type">Kamerstuk</meta:user-defined>
    <meta:user-defined meta:name="OVERHEIDop.indiener">W.J.H. Lodders</meta:user-defined>
    <meta:user-defined meta:name="OVERHEIDop.indiener">P.H. Omtzig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Gewijzigd amendement van de leden Omtzigt en Lodders ter vervanging van nr. 12 over informeren van deelnemers over risico's bij een spreidingsperiode van langer dan 5 jaar</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