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4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4<text:tab/>Wijziging van de Pensioenwet en enige andere wetten vanwege een aantal wijzigingen van pensioenwetgeving (Verzamelwet pensioenen 2017)</text:h>
      <text:h text:style-name="ifm_p_font.bold_size.9.06pt_mt.18.8mm_indent.-58.5mm_ifm" text:outline-level="1">Nr. 17
      <text:tab/>MOTIE VAN HET LID VAN ROOIJEN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aanpassing van het bestuursmodel intern toezicht pensioenfondsen wenselijk is;</text:p>
      <text:p text:style-name="ifm_p_mt.3.76mm_ifm">overwegende dat afronding van de in 2013 toegezegde evaluatie van de visitatiecommissies in lijn met de governancewet hiervoor wenselijk is;</text:p>
      <text:p text:style-name="ifm_p_mt.3.76mm_ifm">roept de regering op tot spoedige afronding en publicatie van de evaluatie van de visitatiecommissies;</text:p>
      <text:p text:style-name="ifm_p_mt.3.76mm_ifm">roept de regering voorts, op in liquidatie verkerende ondernemingspensioenfondsen en multiondernemingspensioenfondsen bij nieuwe regelgeving voor het intern toezicht op passende wijze te ontzi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en aantal wijzigingen van pensioenwetgeving (Verzamelwet pensioenen 2017); Motie; Motie van het lid Van Rooijen over spoedige afronding van de evaluatie van de visitatiecommissies</dc:title>
    <meta:user-defined meta:name="OVERHEIDop.ParlID/DC.identifier">kst-34674-17</meta:user-defined>
    <meta:user-defined meta:name="OVERHEIDop.ondernummer">17</meta:user-defined>
    <meta:user-defined meta:name="DCTERMS.W3CDTF/DCTERMS.available">2017-06-08</meta:user-defined>
    <meta:user-defined meta:name="OVERHEIDop.KamerstukTypen/DC.type">Motie</meta:user-defined>
    <meta:user-defined meta:name="OVERHEIDop.dossiernummer">34674</meta:user-defined>
    <meta:user-defined meta:name="OVERHEIDop.documenttitel">Motie van het lid Van Rooijen over spoedige afronding van de evaluatie van de visitatiecommissies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Wijziging van de Pensioenwet en enige andere wetten vanwege een aantal wijzigingen van pensioenwetgeving (Verzamelwet pensioen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vanwege een aantal wijzigingen van pensioenwetgeving (Verzamelwet pensioenen 2017); Motie; Motie van het lid Van Rooijen over spoedige afronding van de evaluatie van de visitatie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