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4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4<text:tab/>Wijziging van de Pensioenwet en enige andere wetten vanwege een aantal wijzigingen van pensioenwetgeving (Verzamelwet pensioenen 2017)</text:h>
      <text:h text:style-name="ifm_p_font.bold_size.9.06pt_mt.18.8mm_indent.-58.5mm_ifm" text:outline-level="1">Nr. 16
      <text:tab/>MOTIE VAN HET LID VAN KENT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verzoekt de regering om, nog voor het zomerreces met voorstellen te komen om de overbruggingsregeling te verruimen, zodat meer mensen hier gebruik van kunnen mak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en aantal wijzigingen van pensioenwetgeving (Verzamelwet pensioenen 2017); Motie; Motie van het lid Van Kent over verruimen van de overbruggingsregeling</dc:title>
    <meta:user-defined meta:name="OVERHEIDop.ParlID/DC.identifier">kst-34674-16</meta:user-defined>
    <meta:user-defined meta:name="OVERHEIDop.ondernummer">16</meta:user-defined>
    <meta:user-defined meta:name="DCTERMS.W3CDTF/DCTERMS.available">2017-06-08</meta:user-defined>
    <meta:user-defined meta:name="OVERHEIDop.KamerstukTypen/DC.type">Motie</meta:user-defined>
    <meta:user-defined meta:name="OVERHEIDop.dossiernummer">34674</meta:user-defined>
    <meta:user-defined meta:name="OVERHEIDop.documenttitel">Motie van het lid Van Kent over verruimen van de overbruggingsregeling</meta:user-defined>
    <meta:user-defined meta:name="OVERHEIDop.Parlementair/DC.type">Kamerstuk</meta:user-defined>
    <meta:user-defined meta:name="OVERHEIDop.indiener">B. van Kent</meta:user-defined>
    <meta:user-defined meta:name="OVERHEIDop.vergaderjaar">2016-2017</meta:user-defined>
    <meta:user-defined meta:name="OVERHEIDop.dossiertitel">Wijziging van de Pensioenwet en enige andere wetten vanwege een aantal wijzigingen van pensioenwetgeving (Verzamelwet pensioene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vanwege een aantal wijzigingen van pensioenwetgeving (Verzamelwet pensioenen 2017); Motie; Motie van het lid Van Kent over verruimen van de overbrugg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