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4-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Nr. 14
      <text:tab/>AMENDEMENT VAN HET LID OMTZIGT</text:h>
      <text:p text:style-name="ifm_p_ifm">Ontvangen 7 juni 2017</text:p>
      <text:p text:style-name="ifm_p_mt.3.76mm_indent.0.13in_ifm">De ondergetekende stelt het volgende amendement voor:</text:p>
      <text:p text:style-name="ifm_p_mt.3.76mm_indent.0.13in_ifm">Artikel V wordt als volgt gewijzigd:</text:p>
      <text:p text:style-name="ifm_p_mt.3.76mm_indent.0.13in_ifm">1.<text:s/>Voor de bestaande tekst wordt de aanduiding «1.» geplaatst.</text:p>
      <text:p text:style-name="ifm_p_mt.3.76mm_indent.0.13in_ifm">2.<text:s/>Na het eerste lid (nieuw) wordt een lid toegevoegd, luidende:</text:p>
      <text:p text:style-name="ifm_p_mt.3.76mm_indent.0.13in_ifm">2.  De voordracht voor het koninklijk besluit, bedoeld in het eerste lid, dat het tijdstip van inwerkingtreding van artikel I, onderdeel K, bepaalt, wordt niet eerder gedaan dan vier weken nadat het ontwerp ervan aan beide kamers der Staten-Generaal is overgelegd. Een voordracht als bedoeld in de vorige volzin wordt slechts gedaan nadat de uitkomsten van een evaluatie van de Wet versterking bestuur pensioenfondsen aan beide kamers der Staten-Generaal zijn verstrekt.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Door de huidige wetswijziging wordt de visitatie vervangen door een Raad van Toezicht indien het balansvermogen meer dan € 1 miljard bedraagt. Binnenkort vindt er een evaluatie van de visitatiecommissie plaats. Indiener acht het wenselijk pas na deze evaluatie de visitatie mogelijk wordt vervangen door een Raad van Toezicht. Indiener is van mening dat pas wanneer de evaluatie heeft plaatsgevonden, de regering kan besluiten dat een Raad van Toezicht beter is dan een visitatiecommissie.</text:p>
      <text:p text:style-name="ifm_p_indent.0.13in_ifm">Daarom regelt onderhavig amendement dat de vervanging van de visitatie door een Raad van Toezicht pas na een zware voorhang in werking treed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14<text:tab/><text:page-number text:select-page="current"/></text:p>
      </style:footer>
    </style:master-page>
    <style:master-page xmlns:sdu-fn="http://schema.sdu.nl/2011/07/functions" style:name="Landscape" style:page-layout-name="landscape-margin-text">
      <style:footer>
        <text:p text:style-name="footer">Tweede Kamer, vergaderjaar 2016-2017, 34 67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Amendement; Amendement van het lid Omtzigt over vervanging van de visitatie door een Raad van Toezicht na evaluatie en een zware voorhang</dc:title>
    <meta:user-defined meta:name="OVERHEIDop.ParlID/DC.identifier">kst-34674-14</meta:user-defined>
    <meta:user-defined meta:name="OVERHEIDop.ondernummer">14</meta:user-defined>
    <meta:user-defined meta:name="DCTERMS.W3CDTF/DCTERMS.available">2017-06-08</meta:user-defined>
    <meta:user-defined meta:name="OVERHEIDop.KamerstukTypen/DC.type">Amendement</meta:user-defined>
    <meta:user-defined meta:name="OVERHEIDop.dossiernummer">34674</meta:user-defined>
    <meta:user-defined meta:name="OVERHEIDop.documenttitel">Amendement van het lid Omtzigt over vervanging van de visitatie door een Raad van Toezicht na evaluatie en een zware voorhang</meta:user-defined>
    <meta:user-defined meta:name="OVERHEIDop.Parlementair/DC.type">Kamerstuk</meta:user-defined>
    <meta:user-defined meta:name="OVERHEIDop.indiener">P.H. Omtzigt</meta:user-defined>
    <meta:user-defined meta:name="OVERHEIDop.vergaderjaar">2016-2017</meta:user-defined>
    <meta:user-defined meta:name="OVERHEIDop.dossiertitel">Wijziging van de Pensioenwet en enige andere wetten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en aantal wijzigingen van pensioenwetgeving (Verzamelwet pensioenen 2017); Amendement; Amendement van het lid Omtzigt over vervanging van de visitatie door een Raad van Toezicht na evaluatie en een zware voorhang</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