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8<text:tab/>Ontslag en benoeming Minister van Veiligheid en Justitie</text:h>
      <text:h text:style-name="ifm_p_font.bold_size.9.06pt_mt.18.8mm_indent.-58.5mm_ifm" text:outline-level="1">Nr. 2
      <text:tab/>BRIEF VAN DE MINISTER-PRESIDENT, MINISTER VAN ALGEMENE ZAKEN</text:h>
      <text:p text:style-name="ifm_p_mt.3.76mm_ifm">Aan de Voorzitter van de Tweede Kamer der Staten-Generaal</text:p>
      <text:p text:style-name="ifm_p_mt.3.76mm_ifm">Den Haag, 27 januari 2017</text:p>
      <text:p text:style-name="ifm_p_mt.3.76mm_ifm">Hierbij doe ik u een afschrift toekomen van de koninklijk besluiten:</text:p>
      <text:p text:style-name="ifm_p_indent.-5mm_mleft.5mm_ifm">–<text:tab/>Nr. 2017000159, d.d. 27 januari 2017, houdende verlening van ontslag aan mr. G.A. van der Steur als Minister van Veiligheid en Justitie (Kamerstuk 34 668, nr. 1);</text:p>
      <text:p text:style-name="ifm_p_indent.-5mm_mleft.5mm_ifm">–<text:tab/>Nr. 2017000160, d.d. 27 januari 2017, houdende het niet aanvaarden van de terbeschikkingstelling door mr.dr. K.H.D.M. Dijkhoff van zijn functie als Staatssecretaris van Veiligheid en Justitie (Kamerstuk 34 668, nr. 1);</text:p>
      <text:p text:style-name="ifm_p_indent.-5mm_mleft.5mm_ifm">–<text:tab/>Nr. 2017000161, d.d. 27 januari 2017, houdende ontheffing van drs. S.A. Blok van de belasting met de aangelegenheden betreffende Wonen en Rijksdienst alsmede belasting van drs. S.A. Blok met de leiding van het Ministerie van Veiligheid en Justitie<text:note text:id="ID-797759-d36e69"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Nr. 2017000162, d.d. 27 januari 2017, houdende wijziging van de vervangingsregeling in geval van tijdelijke afwezigheid van een Minister<text:note text:id="ID-797759-d36e84" text:note-class="footnote"><text:note-citation text:label="2 ">2</text:note-citation><text:note-body><text:p text:style-name="ifm_p_font.normal_size.6.93pt_mt..5mm_indent.-0.1161in_mleft.0.1161in_ifm">Raadpleegbaar via www.tweedekamer.nl</text:p></text:note-body></text:not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8, nr. 2<text:tab/><text:page-number text:select-page="current"/></text:p>
      </style:footer>
    </style:master-page>
    <style:master-page xmlns:sdu-fn="http://schema.sdu.nl/2011/07/functions" style:name="Landscape" style:page-layout-name="landscape-margin-text">
      <style:footer>
        <text:p text:style-name="footer">Tweede Kamer, vergaderjaar 2016-2017, 34 6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slag en benoeming minister van Veiligheid en Justitie; Brief regering; Afschrift van de Koninklijk besluiten over de ontheffing van drs. S.A. Blok van de belasting met de aangelegenheden betreffende Wonen en Rijksdienst alsmede belasting van drs. S.A. Blok met de leiding van het ministerie van Veiligheid en Justitie en over de wijziging van de vervangingsregeling in geval van tijdelijke afwezigheid van een minister</dc:title>
    <meta:user-defined meta:name="OVERHEIDop.ParlID/DC.identifier">kst-34668-2</meta:user-defined>
    <meta:user-defined meta:name="OVERHEIDop.ondernummer">2</meta:user-defined>
    <meta:user-defined meta:name="DCTERMS.W3CDTF/DCTERMS.available">2017-01-30</meta:user-defined>
    <meta:user-defined meta:name="OVERHEIDop.KamerstukTypen/DC.type">Brief</meta:user-defined>
    <meta:user-defined meta:name="OVERHEIDop.dossiernummer">34668</meta:user-defined>
    <meta:user-defined meta:name="OVERHEIDop.documenttitel">Afschrift van de Koninklijk besluiten over de ontheffing van drs. S.A. Blok van de belasting met de aangelegenheden betreffende Wonen en Rijksdienst alsmede belasting van drs. S.A. Blok met de leiding van het ministerie van Veiligheid en Justitie en over de wijziging van de vervangingsregeling in geval van tijdelijke afwezigheid van een minister</meta:user-defined>
    <meta:user-defined meta:name="OVERHEIDop.Parlementair/DC.type">Kamerstuk</meta:user-defined>
    <meta:user-defined meta:name="OVERHEIDop.indiener">M. (Mark) Rutte</meta:user-defined>
    <meta:user-defined meta:name="OVERHEIDop.vergaderjaar">2016-2017</meta:user-defined>
    <meta:user-defined meta:name="OVERHEIDop.dossiertitel">Ontslag en benoeming minister van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slag en benoeming minister van Veiligheid en Justitie; Brief regering; Afschrift van de Koninklijk besluiten over de ontheffing van drs. S.A. Blok van de belasting met de aangelegenheden betreffende Wonen en Rijksdienst alsmede belasting van drs. S.A. Blok met de leiding van het ministerie van Veiligheid en Justitie en over de wijziging van de vervangingsregeling in geval van tijdelijke afwezigheid van een minister</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