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3<text:tab/>EU-voorstellen: Pakket «Schone Energie voor alle Europeanen» van de Energie Unie COM (2016) 759, 761, 767, 861, 862, 863 en 864</text:h>
      <text:h text:style-name="ifm_p_font.bold_size.9.06pt_mt.18.8mm_indent.-58.5mm_ifm" text:outline-level="1">Nr. 1
      <text:tab/>BRIEF VAN DE VASTE COMMISSIE VOOR EUROPESE ZAKEN </text:h>
      <text:p text:style-name="ifm_p_mt.3.76mm_ifm">Aan de Voorzitter van de Tweede Kamer der Staten-Generaal</text:p>
      <text:p text:style-name="ifm_p_mt.3.76mm_ifm">Den Haag, 26 januari 2017</text:p>
      <text:p text:style-name="ifm_p_mt.3.76mm_ifm">Hiermee meld ik u dat de vaste commissie voor Economische Zaken heeft geadviseerd een parlementair behandelvoorbehoud te plaatsen op zeven wetgevende voorstellen uit het pakket «Schone Energie voor alle Europeanen» van de Energie-Unie.</text:p>
      <text:p text:style-name="ifm_p_mt.3.76mm_ifm">Het gaat hier om de verordening governance van de Energie-Unie COM (2016) 759, de herziening verordening interne markt voor elektriciteit COM (2016) 861, de herziening richtlijn gemeenschappelijke regels voor de interne markt voor elektriciteit COM (2016) 864, de herziening verordening tot oprichting van een Europees Agentschap voor de samenwerking tussen energietoezichthouders COM (2016) 863, de verordening risicovoorbereiding in de elektriciteitssector COM (2016) 862, de herziening richtlijn energie-efficiëntie COM (2016) 761, en de herziening richtlijn bevordering gebruik van energie uit hernieuwbare bronnen COM (2016) 767.</text:p>
      <text:p text:style-name="ifm_p_mt.3.76mm_ifm">Namens de vaste commissie voor Europese Zaken verzoek ik u dit advies en bijgaande conceptbrief aan de Minister van Economische Zaken ter besluitvorming aan de Tweede Kamer voor te leggen<text:note text:id="ID-797544-d36e91"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3, nr. 1<text:tab/><text:page-number text:select-page="current"/></text:p>
      </style:footer>
    </style:master-page>
    <style:master-page xmlns:sdu-fn="http://schema.sdu.nl/2011/07/functions" style:name="Landscape" style:page-layout-name="landscape-margin-text">
      <style:footer>
        <text:p text:style-name="footer">Tweede Kamer, vergaderjaar 2016-2017, 34 66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Schone Energie voor alle Europeanen’ van de Energie Unie COM (2016) 759, 761, 767, 861, 862, 863 en 864; Brief commissie; Brief van de vaste commissie voor Europese Zaken inzake het plaatsen van een parlementair behandelvoorbehoud bij de EU-voorstellen: Pakket ‘Schone Energie voor alle Europeanen’ van de Energie Unie COM (2016) 759, 761, 767, 861, 862, 863 en 864</dc:title>
    <meta:user-defined meta:name="OVERHEIDop.ParlID/DC.identifier">kst-34663-1</meta:user-defined>
    <meta:user-defined meta:name="OVERHEIDop.ondernummer">1</meta:user-defined>
    <meta:user-defined meta:name="DCTERMS.W3CDTF/DCTERMS.available">2017-01-26</meta:user-defined>
    <meta:user-defined meta:name="OVERHEIDop.KamerstukTypen/DC.type">Brief</meta:user-defined>
    <meta:user-defined meta:name="OVERHEIDop.dossiernummer">34663</meta:user-defined>
    <meta:user-defined meta:name="OVERHEIDop.documenttitel">Brief van de vaste commissie voor Europese Zaken inzake het plaatsen van een parlementair behandelvoorbehoud bij de EU-voorstellen: Pakket ‘Schone Energie voor alle Europeanen’ van de Energie Unie COM (2016) 759, 761, 767, 861, 862, 863 en 864</meta:user-defined>
    <meta:user-defined meta:name="OVERHEIDop.Parlementair/DC.type">Kamerstuk</meta:user-defined>
    <meta:user-defined meta:name="OVERHEIDop.indiener">M. Azmani</meta:user-defined>
    <meta:user-defined meta:name="OVERHEIDop.vergaderjaar">2016-2017</meta:user-defined>
    <meta:user-defined meta:name="OVERHEIDop.dossiertitel">EU-voorstellen: Pakket ‘Schone Energie voor alle Europeanen’ van de Energie Unie COM (2016) 759, 761, 767, 861, 862, 863 en 86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akket ‘Schone Energie voor alle Europeanen’ van de Energie Unie COM (2016) 759, 761, 767, 861, 862, 863 en 864; Brief commissie; Brief van de vaste commissie voor Europese Zaken inzake het plaatsen van een parlementair behandelvoorbehoud bij de EU-voorstellen: Pakket ‘Schone Energie voor alle Europeanen’ van de Energie Unie COM (2016) 759, 761, 767, 861, 862, 863 en 864</meta:user-defined>
    <meta:user-defined meta:name="OVERHEIDop.publicationName">Kamerstuk</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