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62<text:tab/>Wijziging van de Wet uitfasering pensioen in eigen beheer en overige fiscale pensioenmaatregel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uitfasering pensioen in eigen beheer en overige fiscale pensioenmaatrege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jan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uitfasering pensioen in eigen beheer en overige fiscale pensioenmaatregelen; Koninklijke boodschap; Koninklijke boodschap</dc:title>
    <meta:user-defined meta:name="OVERHEIDop.ParlID/DC.identifier">kst-34662-1</meta:user-defined>
    <meta:user-defined meta:name="OVERHEIDop.ondernummer">1</meta:user-defined>
    <meta:user-defined meta:name="DCTERMS.W3CDTF/DCTERMS.available">2017-01-24</meta:user-defined>
    <meta:user-defined meta:name="OVERHEIDop.KamerstukTypen/DC.type">Koninklijke boodschap</meta:user-defined>
    <meta:user-defined meta:name="OVERHEIDop.dossiernummer">3466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de Wet uitfasering pensioen in eigen beheer en overige fiscale pensioenmaatreg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uitfasering pensioen in eigen beheer en overige fiscale pensioenmaatregel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