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55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55<text:tab/>EU-voorstel: verordening herziening coördinatie sociale zekerheidsstelsels COM (2016) 815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18 januari 2017</text:p>
      <text:p text:style-name="ifm_p_mt.3.76mm_ifm">Hiermee meld ik u dat de vaste commissie voor Sociale Zaken en Werkgelegenheid heeft geadviseerd een parlementair behandelvoorbehoud te plaatsen bij het EU-voorstel: verordening herziening coördinatie sociale zekerheidsstelsels COM (2016) 815 vanwege het politieke belang van dit voorstel.</text:p>
      <text:p text:style-name="ifm_p_mt.3.76mm_ifm">Namens de vaste commissie voor Europese Zaken verzoek ik u dit advies en bijgaande conceptbrief aan de Minister van Sociale Zaken en Werkgelegenheid en de Minister van Buitenlandse Zaken ter besluitvorming aan de Tweede Kamer voor te leggen<text:note text:id="ID-796602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5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5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verordening herziening coördinatie sociale zekerheidsstelsels COM (2016) 815; Brief commissie; Brief van de vaste commissie voor Europese Zaken inzake het plaatsen van een parlementair behandelvoorbehoud bij het EU-voorstel: verordening herziening coördinatie sociale zekerheidsstelsels COM (2016) 815</dc:title>
    <meta:user-defined meta:name="OVERHEIDop.ParlID/DC.identifier">kst-34655-1</meta:user-defined>
    <meta:user-defined meta:name="OVERHEIDop.ondernummer">1</meta:user-defined>
    <meta:user-defined meta:name="DCTERMS.W3CDTF/DCTERMS.available">2017-01-18</meta:user-defined>
    <meta:user-defined meta:name="OVERHEIDop.KamerstukTypen/DC.type">Brief</meta:user-defined>
    <meta:user-defined meta:name="OVERHEIDop.dossiernummer">34655</meta:user-defined>
    <meta:user-defined meta:name="OVERHEIDop.documenttitel">Brief van de vaste commissie voor Europese Zaken inzake het plaatsen van een parlementair behandelvoorbehoud bij het EU-voorstel: verordening herziening coördinatie sociale zekerheidsstelsels COM (2016) 815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: verordening herziening coördinatie sociale zekerheidsstelsels COM (2016) 8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herziening coördinatie sociale zekerheidsstelsels COM (2016) 815; Brief commissie; Brief van de vaste commissie voor Europese Zaken inzake het plaatsen van een parlementair behandelvoorbehoud bij het EU-voorstel: verordening herziening coördinatie sociale zekerheidsstelsels COM (2016) 8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