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52-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
         E
      <text:tab/>BRIEF VAN DE MINISTER VAN BINNENLANDSE ZAKEN EN KONINKRIJKSRELATIES</text:h>
      <text:p text:style-name="ifm_p_mt.3.76mm_ifm">Aan de Voorzitter van de Eerste Kamer der Staten-Generaal</text:p>
      <text:p text:style-name="ifm_p_mt.3.76mm_ifm">Den Haag, 29 mei 2019</text:p>
      <text:p text:style-name="ifm_p_mt.3.76mm_ifm">Tijdens de behandeling van de wijziging van de Uitvoeringswet huurprijzen woonruimte (EK, 2017/2018 nr. 31, punt 5) heb ik toegezegd uw Kamer te informeren over de gemaakte afspraken in het kader van de gezamenlijke aanpak Goed Verhuurderschap.<text:note text:id="ID-884606-d36e69" text:note-class="footnote"><text:note-citation text:label="1 ">1</text:note-citation><text:note-body><text:p text:style-name="ifm_p_font.normal_size.6.93pt_mt..5mm_indent.-0.1161in_mleft.0.1161in_ifm">Naast het Ministerie van BZK nemen de volgende partijen deel: Vereniging van Nederlandse Gemeenten (VNG), de gemeente Amsterdam (namens de deelnemende (studenten-)gemeenten), de Woonbond, de Landelijke Studentenvakbond (LSVb), Vastgoed Belang, de Vereniging van Institutionele Beleggers in Vastgoed Nederland (IVBN), Vastgoed Management Nederland (VGM NL), de Nederlandse Vereniging van Makelaars en Taxateurs (NVM), VBO Makelaar, Pararius, Aedes en de Federatie Opvang.</text:p></text:note-body></text:note> Deze aanpak biedt een reeks maatregelen die in hun samenhang een antwoord vormen op een aantal excessen en misstanden op de (huur)woningmarkt, waaronder discriminatie, huisjesmelkerij, onterechte bemiddelingskosten en onwenselijk gedrag van huurders.</text:p>
      <text:p text:style-name="ifm_p_mt.3.76mm_ifm">Met deze brief vul ik ook twee toezeggingen aan uw Kamer in ten aanzien van de bekendheid en de toegankelijkheid van de Huurcommissie. Het lid Van Hattem vroeg mij een inventarisatie te maken van maatregelen om de Huurcommissie toegankelijker te maken, en het lid Bikker om de voorlichtingscampagne voor studenten («Wegwijs met je huurprijs») over de rol van de Huurcommissie te herhalen en ook te verbreden naar andere doelgroepen.</text:p>
      <text:h text:style-name="ifm_p_font.italic_mt.3.76mm_page.keep-with-next_ifm" text:outline-level="1">Aanpak Goed Verhuurderschap in uitvoering</text:h>
      <text:p text:style-name="ifm_p_mt.3.76mm_ifm">De aanpak, zoals die in november jl. is afgesproken met de relevante partijen, is bijgesloten als bijlage. Op dit moment worden de acties uit de aanpak uitgevoerd, door zowel BZK als de andere aangesloten partijen. De aanpak Goed Verhuurderschap is echter ook een dynamische aanpak, waarbij de partijen regelmatig kijken of de acties het gewenste effect hebben. Een deel van de ondernomen acties heeft al aantoonbaar succes. Zo heeft de Autoriteit Consument en Markt (ACM) in februari jl. aangekondigd onterechte bemiddelingskosten aan te gaan pakken.<text:note text:id="ID-884606-d36e86" text:note-class="footnote"><text:note-citation text:label="2 ">2</text:note-citation><text:note-body><text:p text:style-name="ifm_p_font.normal_size.6.93pt_mt..5mm_indent.-0.1161in_mleft.0.1161in_ifm">https://www.acm.nl/nl/publicaties/acm-pakt-onterechte-kosten-bij-huurbemiddeling-aan</text:p></text:note-body></text:note> Dit is een gevolg van de in de aanpak Goed Verhuurderschap aangekondigde geïntensiveerde contacten van mijn departement met de ACM, en de daarbij horende verduidelijking van verschillende vormen van verkapte bemiddelingskosten. Recent onderzoek van Radar<text:note text:id="ID-884606-d36e95" text:note-class="footnote"><text:note-citation text:label="3 ">3</text:note-citation><text:note-body><text:p text:style-name="ifm_p_font.normal_size.6.93pt_mt..5mm_indent.-0.1161in_mleft.0.1161in_ifm">Uitzending Radar, 15 april 2019.</text:p></text:note-body></text:note> heeft duidelijk gemaakt dat de acties uit de aanpak Goed Verhuurderschap vooralsnog onvoldoende effect hebben op een andere misstand op de huurwoningmarkt, discriminatie. Ik ben daarom in gesprek met de partijen die meewerken aan de aanpak over verdere acties die wij kunnen ondernemen om deze problematiek aan te pakken. Ik voer daarbij de moties die in de Tweede Kamer recent zijn aangenomen over dit onderwerp (Tweede Kamer, 2018–19, 32 847, nrs. 508, 510, 513 en 515) met urgentie uit.</text:p>
      <text:h text:style-name="ifm_p_font.italic_mt.3.76mm_page.keep-with-next_ifm" text:outline-level="1">Bekendheid en toegankelijkheid Huurcommisie gestimuleerd</text:h>
      <text:p text:style-name="ifm_p_mt.3.76mm_ifm">Ten aanzien van de campagne «Wegwijs met je huurprijs» geef ik u mee dat deze inmiddels niet alleen herhaald is, maar dat ik besloten heb om deze opnieuw te verlengen tot 31 augustus 2019. Hiermee zorg ik ervoor dat ook studenten die in het nieuwe studiejaar starten goed geïnformeerd worden over hun rechten als huurder en het feit dat zij zich kunnen beroepen op een maximaal redelijke huurprijs. Het effect van deze campagne is zichtbaar. Tussen oktober 2018 en mei 2019 hebben bijna 25.000 unieke bezoekers doorgeklikt van de campagnewebsite naar de website van de Huurcommissie. Inmiddels is de campagne ook in het Engels vertaald (www.realaboutrent.nl), zodat ook internationale studenten van deze informatie kunnen profiteren. Deze website is op 27 november 2018 live gegaan. Voor aankomende zomer zal de campagne nog verder uitgebreid worden met informatie over zaken zoals de regelgeving over servicekosten en tijdelijke huurcontracten.</text:p>
      <text:p text:style-name="ifm_p_mt.3.76mm_ifm">«Wegwijs met je huurprijs» is wel volledig gericht gebleven op studenten, omdat de toon en inhoud van de campagne zo heel specifiek op de doelgroep afgestemd kan blijven. Binnen de aanpak Goed Verhuurderschap wordt er verdere actie ondernomen door verschillende betrokken partijen om ook huurders in andere doelgroepen beter te informeren over de rol van de Huurcommissie, en om eventuele drempels voor huurders om naar de Huurcommissie te gaan weg te nemen.</text:p>
      <text:p text:style-name="ifm_p_mt.3.76mm_ifm">Naast een inzet op de mogelijkheden die huurteams in steden bieden gebruikt BZK de website www.woningmarktbeleid.nl om gericht te informeren over de wet- en regelgeving voor huurders. Ook zullen de onderdelen van de website die het meest belangrijk zijn voor huurders naar het Engels vertaald worden. Voor zeer ernstige gevallen, waarbij verhuurders middels intimidatie of zelfs bedreiging hun huurders de toegang tot de huurcommissie verhinderen kijk ik in gezamenlijkheid met andere partijen op welke wijze aanvullende wet- en regelgeving uitkomst kan bieden.</text:p>
      <text:h text:style-name="ifm_p_font.italic_mt.3.76mm_page.keep-with-next_ifm" text:outline-level="1">Eigen acties Huurcommissie</text:h>
      <text:p text:style-name="ifm_p_mt.3.76mm_ifm">De Huurcommissie heeft in 2018 ook acties gestart ten aanzien van de kennis- en voorlichtingsfunctie. Deze acties worden in 2019 voortgezet en uitgebreid. Zo is alle informatie over de werkwijze van de Huurcommissie, waaronder de kaders die gehanteerd worden bij bemiddelen, en de vereisten waaraan verzoeken moeten voldoen, openbaar gemaakt door deze op de website te plaatsen. Ook gaat de Huurcommissie meer aanvullende informatie bieden op haar website dan vermeld staat op de website van de rijksoverheid.</text:p>
      <text:p text:style-name="ifm_p_mt.3.76mm_ifm">Tot slot houdt de Huurcommissie op grond van de Uitvoeringswet huurprijzen woonruimte een openbaar register aan. Dit openbaar register staat op de website van de Huurcommissie en is op verschillende manieren doorzoekbaar. Er kan onder meer worden gezocht op onderwerp, verzoeker (huurder of verhuurder) of plaats. Naast de informatie uit de slotwoorden van de uitspraken biedt de Huurcommissie als service ook een PDF aan waarin de hele uitspraak staat. Ten behoeve van de verbeterslag in 2019 worden de mogelijkheden om de doorzoekbaarheid van deze uitspraken verder vergroot. Daarbij zijn alle opties verkend, waaronder het beschikbaar stellen via www.data.overheid.nl.</text:p>
      <text:p text:style-name="ifm_p_mt.3.76mm_ifm">Ter invulling van de motie Dik-Faber (TK 2018/2019, 35 036, nr. 21) verken ik nog verdere maatregelen om de bekendheid en toegankelijkheid van de Huurcommissie te vergroten.</text:p>
      <text:p text:style-name="ifm_p_mt.5.08mm_ifm">De Minister van Binnenlandse Zaken en Koninkrijksrelaties,<text:line-break/>K.H.<text:s/>Ollongren</text:p>
      <text:h text:style-name="ifm_p_font.bold_mt.5.08mm_page.break-before_indent.-58.5mm_ifm" text:outline-level="2">BIJLAGE:<text:s/><text:tab/>De gezamenlijke aanpak goed verhuurderschap</text:h>
      <text:p text:style-name="ifm_p_mt.4.23mm_ifm">Met de VNG, de gemeenten (studentensteden), de Woonbond, de LSVb, Vastgoed Belang, IVBN, VGM NL, NVM, VBO Makelaar, Pararius, Aedes en de Federatie Opvang zijn gesprekken gevoerd over maatregelen die genomen worden of genomen kunnen worden tegen excessen op de huurmarkt<text:note text:id="ID-884606-d36e160" text:note-class="footnote"><text:note-citation text:label="4 ">4</text:note-citation><text:note-body><text:p text:style-name="ifm_p_font.normal_size.6.93pt_mt..5mm_indent.-0.1161in_mleft.0.1161in_ifm">Daarmee geeft ik uitvoering aan de motie Ronnes/ Van Eijs / Dik-Faber, Kamerstukken II, 2017–2018, 34 775-XVIII, nr. 20 die verzoekt om met gemeenten en verhuurders te overleggen om ongewenste excessen in tijdelijke verhuur te voorkomen.</text:p></text:note-body></text:note> waar het gaat om discriminatie, huisjesmelkerij<text:note text:id="ID-884606-d36e169" text:note-class="footnote"><text:note-citation text:label="5 ">5</text:note-citation><text:note-body><text:p text:style-name="ifm_p_font.normal_size.6.93pt_mt..5mm_indent.-0.1161in_mleft.0.1161in_ifm">Daarmee geeft ik uitvoering aan de Motie Van Eijs / Ronnes, Kamerstukken II, 2017–2018, 34 775-XVIII, nr. 29, die de regering verzoekt zo snel mogelijk om de tafel te gaan met gemeenten en de LSVb om te kijken hoe huisjesmelkers beter kunnen worden aangepakt door gemeenten die daar behoefte aan hebben meer bevoegdheden te geven voor handhaving op prijs, waaronder door boetes.</text:p></text:note-body></text:note>, onterechte bemiddelingskosten en onwenselijk huurdersgedrag.<text:note text:id="ID-884606-d36e178" text:note-class="footnote"><text:note-citation text:label="6 ">6</text:note-citation><text:note-body><text:p text:style-name="ifm_p_font.normal_size.6.93pt_mt..5mm_indent.-0.1161in_mleft.0.1161in_ifm">Daarmee geef ik uitvoering aan de motie Nijboer c.s., Kamerstukken, II, 2017–2018, 32 847, nr. 373, die het Kabinet oproept om in samenwerking met gemeenten discriminatie actiever te bestrijden door overtredingen op te sporen en overtredingen te sanctioneren.</text:p></text:note-body></text:note> In deze bijlage treft u de concrete maatregelen aan die samen met betrokken partijen worden opgepakt.</text:p>
      <text:p text:style-name="ifm_p_mt.3.76mm_ifm">Er wordt zowel gewerkt aan voorlichting, zelfregulering en handhaving op de afgesproken speerpunten als aan het vergroten van het inzicht in de problematiek met gedegen onafhankelijk onderzoek dat ook werking heeft als disciplinerend instrument. Daar waar nodig zal ik inzetten op wet- en regelgeving. In nauwe samenwerking met genoemde partijen moet dat leiden tot minder excessen op de huurmarkt.</text:p>
      <text:h text:style-name="ifm_p_font.italic_mt.3.76mm_page.keep-with-next_ifm" text:outline-level="2">De overeengekomen maatregelen</text:h>
      <text:p text:style-name="ifm_p_mt.3.76mm_ifm">Ik wil hier benadrukken dat de betrokken partijen in de aanpak elk hun inzet plegen om goed verhuurderschap te stimuleren. Hierna ga ik in op deze aanpak en geef ik een overzicht van aanvullende acties die in gang worden gezet. Ik vervolg de beschrijving van de aanpak langs de lijnen van voorlichting, zelfregulering, handhaving en de zoektocht naar aanvullende wetgeving. Expliciet vermeld ik welke nieuwe acties partijen met deze aanpak hebben afgesproken. Daarna benoem ik de zoektocht naar aanscherping van wet- en regelgeving. Vervolgens ga ik in op de behoefte aan het vergroten van inzicht in de problematiek en de organisatiegraad van de sector. Tot slot beschrijf ik u hoe het onderwerp «uitsluiting op basis van zwarte lijsten» verder wordt opgepakt.</text:p>
      <text:h text:style-name="ifm_p_font.bold_mt.5.08mm_page.keep-with-next_ifm" text:outline-level="3">1.<text:s/>Voorlichting helpt</text:h>
      <text:p text:style-name="ifm_p_mt.4.23mm_ifm">Voorkomen is beter dan genezen. Ook hier geldt dat slechts een klein deel van de misstanden op de huurmarkt wordt veroorzaakt door actoren die willens en wetens overtredingen maken. Daarom moet er rekening mee worden gehouden dat in sommige gevallen sprake is van onvoldoende kennis van de betreffende wettelijke maatregelen. Een deel van de sector is bovendien niet georganiseerd en kan dus niet terugvallen op georganiseerde kennisnetwerken. Goede voorlichting, zowel door de overheid als door de markt, is dan ook zinvol.</text:p>
      <text:p text:style-name="ifm_p_mt.3.76mm_ifm">Zo geven enkele steden voorlichting aan verhuurders die nieuw zijn op de markt. De huurteams die in een aantal steden actief zijn doen dat ook en zij delen hun kennis. Datzelfde geldt voor voorlichting die gericht is op huurders: zij kunnen noodzakelijke informatie en hulp vinden bij De Woonbond of, in het specifieke geval van studenten bij de LSVb. Het Ministerie van Binnenlandse Zaken en Koninkrijksrelaties (BZK) geeft voorlichting over de huur(prijs)-regelgeving, juiste toepassing van contractvormen<text:note text:id="ID-884606-d36e205" text:note-class="footnote"><text:note-citation text:label="7 ">7</text:note-citation><text:note-body><text:p text:style-name="ifm_p_font.normal_size.6.93pt_mt..5mm_indent.-0.1161in_mleft.0.1161in_ifm">Zoals in de brief van 9 april t.a.v. de motie Beckerman (SP) Kamerstukken II, 2017/18, 34 652, nr. 2, toegezegd te verkennen hoe de juiste toepassing van de verschillende contractvormen van huurovereenkomsten kan worden bevorderd.</text:p></text:note-body></text:note> en de mogelijkheden voor geschillenbeslechting. Aanvullend hierop biedt deze aanpak het volgende:</text:p>
      <text:h text:style-name="ifm_p_font.italic_mt.3.76mm_page.keep-with-next_ifm" text:outline-level="3">Nieuw</text:h>
      <text:p text:style-name="ifm_p_indent.-5mm_mleft.5mm_ifm">–<text:tab/>Tussen grote steden wordt kennisdeling georganiseerd in samenwerking met het Ministerie van BZK (over problematiek, aanpak, handhavingsmogelijkheden die er zijn);</text:p>
      <text:p text:style-name="ifm_p_indent.-5mm_mleft.5mm_ifm">–<text:tab/>De informatiepositie van (met name) internationale studenten wordt verbeterd en de campagne «wegwijs met je huurprijs» wordt (Engelstalig) herhaald in een samenwerking van studentensteden, huisvesters, onderwijsinstellingen, huurteams en het Ministerie van BZK;</text:p>
      <text:p text:style-name="ifm_p_indent.-5mm_mleft.5mm_ifm">–<text:tab/>Daarnaast zullen studentensteden gemeentelijke huurteams zo nodig faciliteren, waarbij huurders terecht kunnen bij problemen met de woning of met de verhuurder en die huurders de weg wijzen naar de huurcommissie of rechter. Ook enkele van deze huurteams zullen campagne voeren.</text:p>
      <text:p text:style-name="ifm_p_indent.-5mm_mleft.5mm_ifm">–<text:tab/>Bij Vastgoed Belang is een omvangrijk handboek huurrecht voor leden beschikbaar dat tegen betaling ook voor niet-leden beschikbaar is.</text:p>
      <text:p text:style-name="ifm_p_indent.-5mm_mleft.5mm_ifm">–<text:tab/>Het Ministerie van BZK zal op de website www.woningmarktbeleid.nl op handzame wijze de wet- en regelgeving inzake huurrecht ontsluiten;</text:p>
      <text:p text:style-name="ifm_p_indent.-5mm_mleft.5mm_ifm">–<text:tab/>Het Ministerie van BZK geeft grotere bekendheid aan diverse meldpunten van ongewenst verhuurdergedrag;</text:p>
      <text:p text:style-name="ifm_p_indent.-5mm_mleft.5mm_ifm">–<text:tab/>De essentiële onderdelen van de website van de Huurcommissie worden in het Engels beschikbaar gesteld.</text:p>
      <text:h text:style-name="ifm_p_font.bold_mt.5.08mm_page.keep-with-next_ifm" text:outline-level="3">2.<text:s/>Zelfregulering draagt bij</text:h>
      <text:p text:style-name="ifm_p_mt.4.23mm_ifm">Regelmatig klinkt vanuit de samenleving het signaal om wet- en regelgeving te ontwerpen als excessen zich voordoen. Dat is niet onbegrijpelijk maar tegelijkertijd is de onderhavige problematiek soms zelfs al bij wet verboden (zoals discriminatie en onterechte bemiddelingskosten). Het is juist zoeken naar de aanvullingen in een aanpak die daadwerkelijk iets toevoegen aan de bestaande praktijk van goedwillende actoren op de huurmarkt, bij zowel overheids- als marktpartijen. Zelfregulering is een onderdeel daarvan.</text:p>
      <text:p text:style-name="ifm_p_mt.3.76mm_ifm">In het gesprek bleek dat het georganiseerde deel van de sector eigenstandig verschillende instrumenten heeft ingericht die bijdragen aan de aanpak van de problematiek en waarmee delen van de sector zich kunnen onderscheiden. Misstanden zijn immers ook voor de sector onwenselijk omdat deze tot imago- en omzetschade leidt. Tegelijkertijd is een deel van de partijen in de sector (verhuurders, bemiddelaars) niet georganiseerd en dat vormt een aandachtspunt.</text:p>
      <text:p text:style-name="ifm_p_mt.3.76mm_ifm">Gebleken is dat bij partijen als NVM, VBO Makelaar, Vastgoed Belang, VGM NL en IVBN goede praktijken heersen als het gaat om het opnemen van anti-discriminatiebepalingen en principes van goed verhuurderschap in gedragscodes, voorwaarden, opleidingen, handboeken en andere bestaande instrumenten<text:note text:id="ID-884606-d36e247" text:note-class="footnote"><text:note-citation text:label="8 ">8</text:note-citation><text:note-body><text:p text:style-name="ifm_p_font.normal_size.6.93pt_mt..5mm_indent.-0.1161in_mleft.0.1161in_ifm">Zo kent IVBN al vanaf 2007 een Gedragscode bij verkoop van complexen, waarbij voortzetting van goed verhuurderschap wordt geregeld door de aankopende partij en bij individuele verkoop van de huurwoning aan de zittende huurder deze goed wordt geïnformeerd (onder meer door een Meerjaren Onderhoudsplan) en er geen druk wordt uitgeoefend om te kopen.</text:p></text:note-body></text:note>. Partijen kunnen daarbij ook sancties richting hun leden hanteren. Vastgoedmanagers verenigd in VGM NL hanteren een gedragscode die alle leden (groot en klein) jaarlijks onderschrijven. NVM en VBO Makelaar (naast makelaars ook bemiddelaars) gaan discriminatie en onterechte bemiddelingskosten tegen door te handhaven via hun tucht- en geschillencommissie. Aanvullend op de bestaande praktijk komen we op de volgende maatregelen:</text:p>
      <text:h text:style-name="ifm_p_font.italic_mt.3.76mm_page.keep-with-next_ifm" text:outline-level="3">Nieuw</text:h>
      <text:p text:style-name="ifm_p_indent.-5mm_mleft.5mm_ifm">–<text:tab/>Vastgoed Belang heeft het plan een gedragscode naar model van de VGM NL code te delen met haar leden (ook de kleine). Voor professionele leden hanteert Vastgoed belang de Code of Ethics van IVBN.</text:p>
      <text:p text:style-name="ifm_p_indent.-5mm_mleft.5mm_ifm">–<text:tab/>Vastgoed Belang, VGM NL (mede namens IVBN), NVM, VBO Makelaar en de Woonbond gaan in overleg de screening van huurders standaardiseren. Op deze manier kan discriminatie door verhuurders tegengehouden worden en kunnen «malafide huurders» vroegtijdig gesignaleerd worden.</text:p>
      <text:p text:style-name="ifm_p_indent.-5mm_mleft.5mm_ifm">–<text:tab/>Vastgoed Belang, VGM NL, IVBN, NVM en VBO Makelaar zullen naar de gehele verhuur – en bemiddelaarssector toe hun commitment voor de aanpak van discriminatie uitspreken om de preventieve werking hiervan te versterken.</text:p>
      <text:p text:style-name="ifm_p_indent.-5mm_mleft.5mm_ifm">–<text:tab/>Om (slecht) verhuurders- en huurdersgedrag vast te leggen, wordt door Vastgoed Belang en de stichting Keurmerk Kamerverhuur &amp; Veiligheid (KKVV) gewerkt aan het door ontwikkelen van een app ten behoeve van de communicatie tussen huurder en verhuurder. Hierbij worden ook de wensen van de huurders betrokken.</text:p>
      <text:p text:style-name="ifm_p_indent.-5mm_mleft.5mm_ifm">–<text:tab/>Vastgoed Belang, VGM NL, NVM, VBO Makelaar en de Woonbond verkennen op basis van best practices hoe de juiste toepassing van de verschillende contractvormen op de huurmarkt verder kan worden bevorderd.</text:p>
      <text:h text:style-name="ifm_p_font.bold_mt.5.08mm_page.keep-with-next_ifm" text:outline-level="3">3.<text:s/>Handhaving versterken</text:h>
      <text:p text:style-name="ifm_p_mt.4.23mm_ifm">Effectieve handhaving door gemeenten en handhavende partijen is onontbeerlijk voor een goede werking van het beleid voor de woningmarkt. Ook eventuele aanvullende wettelijke maatregelen vallen of staan ermee. In het gesprek dat ik met regio’s in het kader van de woningmarktafspraken heb is de inzet van lokale actoren op handhaving een aandachtspunt. In het belang van een goede handhaving staan de volgende acties op stapel:</text:p>
      <text:h text:style-name="ifm_p_font.italic_mt.3.76mm_page.keep-with-next_ifm" text:outline-level="3">Nieuw</text:h>
      <text:p text:style-name="ifm_p_indent.-5mm_mleft.5mm_ifm">–<text:tab/>BZK zal in overleg met de VNG en de G40 de handreiking handhavingsinstrumentarium actualiseren om daarmee meer recht te doen aan de problematiek die met deze aanpak wordt geadresseerd;</text:p>
      <text:p text:style-name="ifm_p_indent.-5mm_mleft.5mm_ifm">–<text:tab/>De Woonbond en de studentensteden gaan onderzoek doen naar de werking van huurteams om inzicht in werkwijzen van de verschillende huurteams te vergroten. Op basis daarvan kan worden bepaald hoe de veiligheid van huurders bij het melden van misstanden kan worden vergroot en hoe de handhaving kan worden geïntensiveerd;</text:p>
      <text:p text:style-name="ifm_p_indent.-5mm_mleft.5mm_ifm">–<text:tab/>Het Ministerie van BZK en de steden zetten zich in voor het maken van afspraken over het intensiveren of aanscherpen van de handhaving op Goed verhuurderschap.</text:p>
      <text:p text:style-name="ifm_p_indent.-5mm_mleft.5mm_ifm">–<text:tab/>Op verzoek van Autoriteit Consument en Markt (ACM) heeft het Ministerie van BZK verschillende vormen van verkapte bemiddelingskosten verduidelijkt zodat ACM haar handhaving scherper kan inzetten<text:note text:id="ID-884606-d36e287" text:note-class="footnote"><text:note-citation text:label="9 ">9</text:note-citation><text:note-body><text:p text:style-name="ifm_p_font.normal_size.6.93pt_mt..5mm_indent.-0.1161in_mleft.0.1161in_ifm">Daarmee geef ik uitvoering aan de motie Kops (PVV) Kamerstukken II, 2017–2018, 32 847, nr. 324, die verzoekt ervoor te zorgen dat er niet langer onrechtmatig bemiddelingskosten bij huurders in rekening worden gebracht.</text:p></text:note-body></text:note>.</text:p>
      <text:h text:style-name="ifm_p_font.bold_mt.5.08mm_page.keep-with-next_ifm" text:outline-level="3">4.<text:s/>Gericht aanvulling wet- en regelgeving onderzoeken</text:h>
      <text:p text:style-name="ifm_p_mt.4.23mm_ifm">Het beeld dat sectorpartijen afgeven over de mate waarin zij zelf verantwoordelijkheid nemen voor het voorkomen en aanpakken van misstanden in de sector is positief. Tegelijkertijd constateer ik dat een deel van de sector niet is georganiseerd. Zelfstandig opererende partijen ontgaat de aandacht die het georganiseerde deel van de sector geeft aan goed verhuurderschap. Ook is de onderliggende problematiek, zoals huisjesmelkerij, van dien aard dat minder vrijblijvende maatregelen niet geschuwd moet worden. Herhaaldelijke of zware excessen moeten serieus worden gesanctioneerd. Bovendien blijkt soms uit de inzet op handhaving, onder meer zoals hiervoor beschreven, dat extra wettelijke mogelijkheden gewenst zijn. Met partijen in de sector heb ik juridische mogelijkheden inzake de aanpak van onterechte bemiddelingskosten en malafide verhuurders verkend. Hieronder zet ik de stand van zaken uiteen. Op basis daarvan wordt in gezamenlijkheid verder gewerkt.</text:p>
      <text:h text:style-name="ifm_p_font.italic_mt.3.76mm_page.keep-with-next_ifm" text:outline-level="3">Onterechte bemiddelingskosten</text:h>
      <text:p text:style-name="ifm_p_mt.3.76mm_ifm">Met diverse partijen verken ik hoe gerichter opgetreden kan worden tegen onterechte bemiddelingskosten voor de huurder. Vanuit het georganiseerde deel van de sector komen signalen dat zelfstandig opererende partijen zich op verschillende manieren schuldig maken aan directe of verkapte vormen van het onterecht berekenen van bemiddelingskosten. In het algemeen maar zeker ook voor de verkapte manieren is het zaak de transparantie te verhogen.</text:p>
      <text:p text:style-name="ifm_p_mt.3.76mm_ifm">De contacten met de ACM hierover zijn geïntensiveerd. ACM heeft aangegeven dat zij bijzondere aandacht heeft voor de sector. Op verzoek van ACM heeft het Ministerie van BZK verschillende vormen van verkapte bemiddelingskosten verduidelijkt, zodat ACM haar handhaving scherper kan inzetten en daarmee voorkomen kan worden dat consumenten tegen ongeoorloofde praktijen van deze bemiddelaars aan blijven lopen.</text:p>
      <text:p text:style-name="ifm_p_ifm">Daarnaast wil ik mij ook richten op de mogelijkheden voor de consument-huurder zelf. Zo verbetert transparanter bemiddelen de informatiepositie van partijen (verhuurder, consument-huurder en toezichthouder) en kan dit het vertrouwen in de huursector versterken en de naleving van wetgeving bevorderen. Transparantie leidt zo tot beter functioneren van de huurmarkt. Dit begint met dat partijen weten welke kosten in rekening gebracht mogen worden en welke niet.</text:p>
      <text:p text:style-name="ifm_p_mt.3.76mm_ifm">Het moet voor marktpartijen en consumenten duidelijk zijn dat wanneer een huurbemiddelaar optreedt voor zowel de verhuurder als de consument-huurder (tweezijdige bemiddeling), hij de kosten voor de bemiddeling alleen in rekening mag brengen bij de verhuurder. Dit betekent dat de huurbemiddelaar in die gevallen de consument geen kosten in rekening mag brengen, ongeacht de naam die de huurbemiddelaar aan deze kosten geeft (zoals bijvoorbeeld administratiekosten, contractkosten, marketingkosten, verhuurkosten, dienstverleningskosten, commissiekosten, advieskosten, makelaarskosten, courtage, sleutelgeld en eenmalige kosten huurder).</text:p>
      <text:p text:style-name="ifm_p_mt.3.76mm_ifm">Handhaving, jurisprudentie en voorlichting op basis daarvan leiden tot meer duidelijkheid voor de consument over welke kosten in rekening gebracht mogen worden en welke niet, zodat ook bij nieuwe soorten verkapte bemiddelingskosten snel duiding kan worden gegeven en eventueel jurisprudentie kan ontstaan. Daarnaast worden er altijd nieuwe wegen door malafide bemiddelaars gezocht om ongeoorloofde verdienmodellen in de markt neer te zetten. Daarom is hier in de contacten met ACM blijvende aandacht voor.</text:p>
      <text:p text:style-name="ifm_p_mt.3.76mm_ifm">Verder blijf ik kijken hoe transparantie bij bemiddeling voldoende kan worden gegarandeerd door partijen zelf en zo nodig met wettelijke maatregelen moet worden afgedwongen. In het bijzonder of de transparantie rondom de dienstverlening van de bemiddelaar richting de verhuurder, huurder en toezichthouders kan worden vergroot. Ook ga ik verkennen, zoals tijdens het AO Huuraangelegenheden van 26 september 2018 toegezegd, welke rol de Huurcommissie hierbij kan spelen.</text:p>
      <text:h text:style-name="ifm_p_font.italic_mt.3.76mm_page.keep-with-next_ifm" text:outline-level="3">Malafide verhuurders</text:h>
      <text:p text:style-name="ifm_p_mt.3.76mm_ifm">Vanuit partijen is er brede steun om de wet en regelgeving aan te passen zodat malafide verhuurders zwaarder gesanctioneerd kunnen worden. Bij malafide verhuurderschap gaat het om een combinatie van symptomen als herhaaldelijk zeer hoge huurprijzen vragen, de gang naar de Huurcommissie of rechter bemoeilijken of onmogelijk maken, uitspraken van de Huurcommissie niet opvolgen, huurders intimideren en bedreigen of hun privacy schenden, niets doen aan de kwaliteit van de woning, onderhoudsgebreken niet herstellen en niet bereikbaar zijn voor de huurder.</text:p>
      <text:p text:style-name="ifm_p_mt.3.76mm_ifm">Inmiddels is met de wet <text:span text:style-name="ifm_span_font.italic_ifm">Verdere modernisering van de Huurcommissie en introductie van een verhuurderbijdrage (</text:span><text:span text:style-name="ifm_span_font.italic_ifm">34.652</text:span><text:span text:style-name="ifm_span_font.italic_ifm">)</text:span> ingeregeld dat verhuurders vanaf 1 januari 2019 substantieel hogere leges moeten betalen als zij vaker veroordeeld worden inzake geschillen over aanvangshuur in relatie tot het WWS of over all in-prijzen.</text:p>
      <text:p text:style-name="ifm_p_mt.3.76mm_ifm">Gemeenten hebben diverse bestuursrechtelijke mogelijkheden (op grond van Huisvestingswet, Wet ruimtelijke ordening, Woningwet of Bouwbesluit 2012) om bij overbewoning, ernstige gebreken waarbij de bouwvoorschriften worden overtreden, zoals de brandveiligheidsvoorschriften, maatregelen te treffen. Bij verkamering lopen veel gemeenten tegen het probleem aan dat zij geen aanvullende voorwaarden kunnen stellen aan eerder afgegeven vergunningen voor verkamering.</text:p>
      <text:p text:style-name="ifm_p_mt.3.76mm_ifm">Met partijen is gekeken naar aanvullende maatregelen, zoals de invoering van een algemene vergunningplicht voor verhuurders. Geconcludeerd is dat een dergelijke maatregel disproportioneel en niet doelmatig is en tot hoge uitvoeringslasten leidt, omdat die alle verhuurders in de branche raakt, terwijl het doel is om de kleinere groep malafide verhuurders gericht aan te pakken. Met die insteek wordt nu verder gewerkt. In vervolgsessies zal met partijen verder bekeken worden hoe de sancties jegens de malafide verhuurders kunnen worden verhoogd en de mogelijkheden in onder andere de Huisvestingswet kunnen worden uitgebreid.</text:p>
      <text:p text:style-name="ifm_p_mt.3.76mm_ifm">Het is interessant om te zien dat enkele gemeenten, zoals de gemeente Groningen, via hun bestaande verordenende bevoegdheden, trachten paal en perk te stellen aan praktijken van malafide verhuurders. Daarmee ontstaat beter zicht op de mogelijkheden die er lokaal al zijn. De «Groningse aanpak» is een lokale aanpak waarmee de gemeente gebruik maakt van de wettelijke mogelijkheden die er zijn. Ik wil graag naar dit soort voorbeelden kijken. De zoektocht is hoe een dergelijke aanpak ook in andere gemeenten nuttig kan zijn waarbij het in de praktijk primair aan de gemeente zelf blijft om er ook gebruik van te maken.</text:p>
      <text:p text:style-name="ifm_p_mt.3.76mm_ifm">Ik blijf met partijen verkennen hoe op een gerichte wijze met aanvullende wettelijke maatregelen tegen de malafide verhuurder kan worden opgetreden met inbegrip van de nodige sanctionering. Door gemeenten en andere partijen zelf aangedragen ideeën voor landelijke wetgeving worden zorgvuldig op bredere toepasbaarheid en wenselijkheid beschouwd.</text:p>
      <text:h text:style-name="ifm_p_font.bold_mt.3.76mm_page.keep-with-next_ifm" text:outline-level="3">Inzicht vergroten in de problematiek</text:h>
      <text:p text:style-name="ifm_p_mt.3.76mm_ifm">Op de onderliggende onderwerpen is weliswaar onderzoek gedaan, tegelijkertijd komt de meeste informatie voort uit individuele signalen die hun weg vinden naar media of politiek. Om acties goed te kunnen richten is goed inzicht in de problematiek van cruciaal belang. Om het inzicht te vergroten, wordt met de betrokken partijen een onafhankelijk onderzoek opgezet naar de aard en omvang van de problematiek rond excessen op de huurmarkt. Daarmee moet bijvoorbeeld duidelijk worden of sprake is van een kleine groep van overtreders of dat sprake is van een zich breder manifesterend probleem.</text:p>
      <text:p text:style-name="ifm_p_mt.3.76mm_ifm">Primair wordt het onderzoek gericht op discriminatie. Met dit onderzoek wordt beoogd om zowel de omvang van het probleem als de onderliggende motieven van verhuurders en bemiddelaars om te discrimineren inzichtelijk te maken. In samenwerking met enkele universiteiten wordt een goed afgewogen onderzoeksopzet ontwikkeld, die zich leent voor regelmatige herhaling. Hiermee wordt het onderzoek zelf ook deel van de inspanningen om discriminatie op de woningmarkt tegen te gaan. Immers indien verhuurders en bemiddelaars weten dat zij regelmatig subject van onderzoek zijn, zal de neiging om zich discriminerend te gedragen afnemen. Tevens kunnen uit het onderzoek zelf instrumenten komen die discriminerend gedrag tegengaan.</text:p>
      <text:p text:style-name="ifm_p_mt.3.76mm_ifm">Daarnaast wordt gezocht naar duidelijk beeld bij de problematiek van huisjesmelkerij en onterechte bemiddelingskosten. Bestaande inzet van de Woonbond, NVM en VBO Makelaar is behulpzaam doordat signalen over klachten die zij ontvangen en vragen over bemiddelingskosten die zij krijgen het inzicht voor het Ministerie van BZK verder vergroten.</text:p>
      <text:p text:style-name="ifm_p_mt.3.76mm_ifm">Na 1 november 2018 wordt gestart met het in gezamenlijkheid opzetten van de onderzoeksvragen en het selecteren van een partij die het onderzoek kan uitvoeren. Met de uitkomsten van dergelijk onderzoek wordt in 2019 bekeken of de aanpak zoals beschreven in deze brief verder verbeterd kan worden. Alle partijen hebben zich voorstander verklaard van deze aanpak.<text:note text:id="ID-884606-d36e364" text:note-class="footnote"><text:note-citation text:label="10 ">10</text:note-citation><text:note-body><text:p text:style-name="ifm_p_font.normal_size.6.93pt_mt..5mm_indent.-0.1161in_mleft.0.1161in_ifm">Daarmee geef ik uitvoering aan de motie Azarkan, Kamerstukken II, 2017–2018, 32 847, nr. 380, die verzoekt te bezien of naming-and-shaming een instrument kan zijn tegen verhuurmakelaars die meewerken aan discriminerende verzoeken.</text:p></text:note-body></text:note></text:p>
      <text:h text:style-name="ifm_p_font.bold_mt.3.76mm_page.keep-with-next_ifm" text:outline-level="3">Aandachtspunt: organisatiegraad van de sector</text:h>
      <text:p text:style-name="ifm_p_mt.3.76mm_ifm">De organisatiegraad in de sector is beperkt als het gaat om het percentage van het aantal partijen dat is aangesloten bij een organisatie. Dat geldt zowel voor de verhuurders als de bemiddelaars (met uitzondering van de institutionele beleggers). Zowel de particuliere verhuurders (aangesloten bij Vastgoed Belang) als de bemiddelaars (aangesloten bij NVM of VBO Makelaar) kennen een organisatiegraad van ongeveer 33 procent. De leden van VGM NL verhuren ongeveer 90% van de woningen in eigendom van (inter-)nationale institutionele vastgoedbeleggers. Het Ministerie van BZK heeft hier in gesprek met Vastgoed Belang, NVM en VBO Makelaar aandacht voor gevraagd. Genoemde partijen herkennen het punt en zetten zich in om meer leden aan zich te binden. Nieuwe leden zullen ook met woord en daad de gedragscodes van genoemde organisaties moeten onderschrijven. Deze aanpak levert daarop deze aanvulling:</text:p>
      <text:h text:style-name="ifm_p_font.italic_mt.3.76mm_page.keep-with-next_ifm" text:outline-level="3">Nieuw</text:h>
      <text:p text:style-name="ifm_p_indent.-5mm_mleft.5mm_ifm">–<text:tab/>Vastgoed Belang stimuleert dat leden met bonafide bemiddelaars werken. Bonafide bemiddelaars in de particuliere verhuur hebben een gedragscode zoals NVM en VBO Makelaar die hebben. Institutionele beleggers werken overwegend met vastgoedmanagers van VGM NL die ook een «code of conduct» hebben;</text:p>
      <text:p text:style-name="ifm_p_indent.-5mm_mleft.5mm_ifm">–<text:tab/>Het Ministerie van BZKgaat via de Kamer van Koophandel en eventuele andere bronnen de toegang proberen te vergroten tot alle verhuurders en bemiddelaars. Zodoende kan ook een scherper beeld ontstaan van de mate waarin de sector georganiseerd is.</text:p>
      <text:h text:style-name="ifm_p_font.bold_mt.3.76mm_page.keep-with-next_ifm" text:outline-level="3">Uitsluiting op basis van zwarte lijsten</text:h>
      <text:p text:style-name="ifm_p_mt.3.76mm_ifm">Als uitkomst van mijn bestuurlijk overleg op 30 mei jongstleden heb ik u ook melding gemaakt van het specifieke thema «uitsluiting op basis van zwarte lijsten». Binnen de woningcorporatiewereld is een systeem opgezet om huurders die een huurschuld hebben of overlast hebben veroorzaakt, beter te kunnen begeleiden. Voor mensen met een geregistreerde (huur)schuld of woonoverlastverleden is het voor een periode van drie tot vijf jaar lastig als kandidaat-huurder voor een woning van een (andere) woningcorporatie in aanmerking te komen. Dit ook ter bescherming van zittende huurders. Dat kan er echter toe leiden dat mensen langer in de maatschappelijke opvang, beschermd wonen of blijf-van-mijn-lijfhuis verblijven dan nodig is, waardoor deze mensen voor huisvesting gaan zoeken in de particuliere huursector of bijvoorbeeld op vakantieparken gaan wonen. Gemeenten, corporaties en zorgaanbieders kunnen gezamenlijk afspraken maken over eventuele begeleiding en randvoorwaarden voor deze kandidaat-huurders. Corporaties hebben verschillende contractvormen tot hun beschikking om kandidaat-huurders met een schuld of overlastverleden door middel van maatwerk op passende wijze een «tweede kans» te geven.</text:p>
      <text:p text:style-name="ifm_p_mt.3.76mm_ifm">Na een gesprek met Federatie Opvang en Aedes is besloten om het gesprek over de «uitsluiting op basis van zwarte lijsten» in het beleidstraject van de Meerjarenagenda beschermd wonen en maatschappelijke opvang – waaraan het Ministerie van BZK zich heeft gecommitteerd – voor te zetten. Binnen het actieprogramma «Weer Thuis!» van VNG, Aedes, Federatie Opvang en Leger des Heils, dat wordt ondersteund door de ministeries van Volksgezondheid, Welzijn en Sport en BZK, kunnen partijen afspraken maken over huurders met schulden. U wordt over de voortgang verder geïnformeerd via de voortgangsrapportage beschermd wonen en maatschappelijke opvang.</text:p>
      <text:p text:style-name="ifm_p_mt.3.76mm_ifm">Daarnaast speelt dat verhuurders (in het kader van de Algemene verordening gegevensbescherming) alleen onder zeer zware voorwaarden en intern een «zwarte lijst» mogen hanteren, die niet uitgewisseld mag worden met andere verhuurders. Bonafide verhuurders zouden een zekere mate van uitwisselbaarheid echter op prijs stellen. Dit om te voorkomen dat huurders die eerder ongewenst gedrag hebben vertoond, opnieuw in de fout gaan en het huurgenot van anderen in gevaar brengen. Het Ministerie van BZK gaat na of en hoe aan dit verzoek tegemoet gekomen k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652, E<text:tab/><text:page-number text:select-page="current"/></text:p>
      </style:footer>
    </style:master-page>
    <style:master-page xmlns:sdu-fn="http://schema.sdu.nl/2011/07/functions" style:name="Landscape" style:page-layout-name="landscape-margin-text">
      <style:footer>
        <text:p text:style-name="footer">Eerste Kamer, vergaderjaar 2018-2019, 34 65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Brief van de minister van Binnenlandse Zaken en Koninkrijksrelaties over de aanpak Goed Verhuurderschap en over de bekendheid en de toegankelijkheid van de Huurcommissie</dc:title>
    <meta:user-defined meta:name="OVERHEIDop.ParlID/DC.identifier">kst-34652-E</meta:user-defined>
    <meta:user-defined meta:name="OVERHEIDop.ondernummer">E</meta:user-defined>
    <meta:user-defined meta:name="DCTERMS.W3CDTF/DCTERMS.available">2019-05-31</meta:user-defined>
    <meta:user-defined meta:name="OVERHEIDop.KamerstukTypen/DC.type">Brief</meta:user-defined>
    <meta:user-defined meta:name="OVERHEIDop.dossiernummer">34652</meta:user-defined>
    <meta:user-defined meta:name="OVERHEIDop.documenttitel">Brief van de minister van Binnenlandse Zaken en Koninkrijksrelaties over de aanpak Goed Verhuurderschap en over de bekendheid en de toegankelijkheid van de Huurcommissi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Brief van de minister van Binnenlandse Zaken en Koninkrijksrelaties over de aanpak Goed Verhuurderschap en over de bekendheid en de toegankelijkheid van de Huurcommiss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9-05-29</meta:user-defined>
    <meta:user-defined meta:name="OVERHEIDop.dossiertitel">Wijziging van de Uitvoeringswet huurprijzen woonruimte in verband met een verdere modernisering van de Huurcommissie en met de introductie van een verhuurderbijdrage</meta:user-defined>
    <meta:user-defined meta:name="OVERHEIDop.versieInformatie"/>
  </office:meta>
</office:document-meta>
</file>