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2-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Nr. 24
      <text:tab/>GEWIJZIGD AMENDEMENT VAN DE LEDEN VAN EIJS EN KOERHUIS TER VERVANGING VAN DAT GEDRUKT ONDER NR. 16</text:h>
      <text:p text:style-name="ifm_p_ifm">Ontvangen 26 januari 2018</text:p>
      <text:p text:style-name="ifm_p_mt.3.76mm_indent.0.13in_ifm">De ondergetekenden stellen het volgende amendement voor:</text:p>
      <text:p text:style-name="ifm_p_mt.3.76mm_indent.0.13in_ifm">In artikel I, onderdeel F, onder 1, onderdeel b, wordt «in een kalenderjaar» vervangen door «in drie achtereenvolgende kalenderjaren».</text:p>
      <text:h text:style-name="ifm_p_font.bold_mt.5.08mm_page.keep-with-next_ifm" text:outline-level="2">Toelichting</text:h>
      <text:p text:style-name="ifm_p_mt.4.23mm_indent.0.13in_ifm">Dit amendement regelt dat de leges verhoogd worden op basis van afgedane zaken tot drie jaar terug. In het wetsvoorstel wordt uitgegaan van een termijn van één jaar. De termijn van één jaar zou ervoor zorgen dat de leges voor verhuurders die vaker een te hoge huur vragen snel weer terugvallen naar de lagere hoogte. Door de termijn te verlengen naar drie jaar wordt het afschrikwekkende effect dat van de gedifferentieerde leges uitgaat versterkt. Dit zou er tevens toe kunnen leiden dat de vaste bijdrage die bonafide verhuurders moeten betalen voor de Huurcommissie, kan worden verlaagd.</text:p>
      <text:p text:style-name="ifm_p_mt.5.08mm_ifm"><text:line-break/>Van Eijs<text:line-break/><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52, nr. 24<text:tab/><text:page-number text:select-page="current"/></text:p>
      </style:footer>
    </style:master-page>
    <style:master-page xmlns:sdu-fn="http://schema.sdu.nl/2011/07/functions" style:name="Landscape" style:page-layout-name="landscape-margin-text">
      <style:footer>
        <text:p text:style-name="footer">Tweede Kamer, vergaderjaar 2017-2018, 34 65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 Amendement; Gewijzigd amendement van de leden Van Eijs en Koerhuis ter vervanging van nr. 16 over een gedifferentieerd tarief voor veelgebruikers in de afgelopen drie kalenderjaren</dc:title>
    <meta:user-defined meta:name="OVERHEIDop.ParlID/DC.identifier">kst-34652-24</meta:user-defined>
    <meta:user-defined meta:name="OVERHEIDop.ondernummer">24</meta:user-defined>
    <meta:user-defined meta:name="DCTERMS.W3CDTF/DCTERMS.available">2018-02-01</meta:user-defined>
    <meta:user-defined meta:name="OVERHEIDop.KamerstukTypen/DC.type">Amendement</meta:user-defined>
    <meta:user-defined meta:name="OVERHEIDop.dossiernummer">34652</meta:user-defined>
    <meta:user-defined meta:name="OVERHEIDop.adviesRvS"/>
    <meta:user-defined meta:name="OVERHEIDop.documenttitel">Gewijzigd amendement van de leden Van Eijs en Koerhuis ter vervanging van nr. 16 over een gedifferentieerd tarief voor veelgebruikers in de afgelopen drie kalenderjaren</meta:user-defined>
    <meta:user-defined meta:name="OVERHEIDop.Parlementair/DC.type">Kamerstuk</meta:user-defined>
    <meta:user-defined meta:name="OVERHEIDop.indiener">D.A.N. Koerhuis</meta:user-defined>
    <meta:user-defined meta:name="OVERHEIDop.indiener">J.M. van Eijs</meta:user-defined>
    <meta:user-defined meta:name="OVERHEIDop.vergaderjaar">2017-2018</meta:user-defined>
    <meta:user-defined meta:name="OVERHEIDop.dossiertitel">Wijziging van de Uitvoeringswet huurprijzen woonruimte in verband met een verdere modernisering van de Huurcommissie en met de introductie van een verhuurderbijd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 Amendement; Gewijzigd amendement van de leden Van Eijs en Koerhuis ter vervanging van nr. 16 over een gedifferentieerd tarief voor veelgebruikers in de afgelopen drie kalenderjaren</meta:user-defined>
    <meta:user-defined meta:name="OVERHEIDop.publicationName">Kamerstuk</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