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16<text:tab/>AMENDEMENT VAN DE LEDEN VAN EIJS EN KOERHUIS TER VERVANGING VAN DAT GEDRUKT ONDER NR. 12<text:note text:id="ID-831136-d37e60" text:note-class="footnote"><text:note-citation text:label="1 ">1</text:note-citation><text:note-body><text:p text:style-name="ifm_p_font.normal_size.6.93pt_mt..5mm_indent.-0.1161in_mleft.0.1161in_ifm">Vervanging in verband met een wijziging in de toelichting en ondertekening.</text:p></text:note-body></text:note></text:h>
      <text:p text:style-name="ifm_p_ifm">Ontvangen 24 januari 2018</text:p>
      <text:p text:style-name="ifm_p_mt.3.76mm_indent.0.13in_ifm">De ondergetekenden stellen het volgende amendement voor:</text:p>
      <text:p text:style-name="ifm_p_mt.3.76mm_indent.0.13in_ifm">In artikel I, onderdeel F, onder 1, onderdeel b, wordt «in een kalenderjaar» vervangen door «in  vijf achtereenvolgende kalenderjaren».</text:p>
      <text:h text:style-name="ifm_p_font.bold_mt.5.08mm_page.keep-with-next_ifm" text:outline-level="2">Toelichting</text:h>
      <text:p text:style-name="ifm_p_mt.4.23mm_indent.0.13in_ifm">Dit amendement regelt dat de leges verhoogd worden op basis van afgedane zaken tot vijf jaar terug. In het wetsvoorstel wordt uitgegaan van een termijn van één jaar. De termijn van één jaar zou ervoor zorgen dat de leges voor verhuurders die vaker een te hoge huur vragen snel weer terugvallen naar de lagere hoogte. Door de termijn te verlengen naar vijf jaar wordt het afschrikwekkende effect dat van de gedifferentieerde leges uitgaat versterkt. Dit zou er tevens toe kunnen leiden dat de vaste bijdrage die bonafide verhuurders moeten betalen voor de Huurcommissie, kan worden verlaagd.</text:p>
      <text:p text:style-name="ifm_p_mt.5.08mm_ifm"><text:line-break/>Van Eijs<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16<text:tab/><text:page-number text:select-page="current"/></text:p>
      </style:footer>
    </style:master-page>
    <style:master-page xmlns:sdu-fn="http://schema.sdu.nl/2011/07/functions" style:name="Landscape" style:page-layout-name="landscape-margin-text">
      <style:footer>
        <text:p text:style-name="footer">Tweede Kamer, vergaderjaar 2017-2018, 34 6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Amendement van de leden Van Eijs en Koerhuis ter vervanging van nr. 12 over een gedifferentieerd tarief voor veelgebruikers in de afgelopen vijf kalenderjaren</dc:title>
    <meta:user-defined meta:name="OVERHEIDop.ParlID/DC.identifier">kst-34652-16</meta:user-defined>
    <meta:user-defined meta:name="OVERHEIDop.ondernummer">16</meta:user-defined>
    <meta:user-defined meta:name="DCTERMS.W3CDTF/DCTERMS.available">2018-02-01</meta:user-defined>
    <meta:user-defined meta:name="OVERHEIDop.KamerstukTypen/DC.type">Amendement</meta:user-defined>
    <meta:user-defined meta:name="OVERHEIDop.dossiernummer">34652</meta:user-defined>
    <meta:user-defined meta:name="OVERHEIDop.adviesRvS"/>
    <meta:user-defined meta:name="OVERHEIDop.documenttitel">Amendement van de leden Van Eijs en Koerhuis ter vervanging van nr. 12 over een gedifferentieerd tarief voor veelgebruikers in de afgelopen vijf kalenderjaren</meta:user-defined>
    <meta:user-defined meta:name="OVERHEIDop.Parlementair/DC.type">Kamerstuk</meta:user-defined>
    <meta:user-defined meta:name="OVERHEIDop.indiener">D.A.N. Koerhuis</meta:user-defined>
    <meta:user-defined meta:name="OVERHEIDop.indiener">J.M. van Eijs</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Amendement van de leden Van Eijs en Koerhuis ter vervanging van nr. 12 over een gedifferentieerd tarief voor veelgebruikers in de afgelopen vijf kalenderjaren</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