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1-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
         B
      <text:tab/>VOORLOPIG VERSLAG VAN DE VASTE COMMISSIE VOOR FINANCIEN<text:note text:id="ID-806895-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text:h>
      <text:p text:style-name="ifm_p_ifm">Vastgesteld 11 mei 2017</text:p>
      <text:p text:style-name="ifm_p_mt.3.76mm_ifm">Het voorbereidend onderzoek van dit wetsvoorstel geeft de commissie aanleiding tot het stellen van de volgende vragen.</text:p>
      <text:p text:style-name="ifm_p_mt.3.76mm_ifm">De leden van de <text:span text:style-name="ifm_span_font.bold_ifm">VVD</text:span>-fractie hebben met belangstelling kennisgenomen van het wetsvoorstel Wet aanvullende regels uitwisseling landenrapporten. Deze leden hebben twee vragen waar de leden van de <text:span text:style-name="ifm_span_font.bold_ifm">CDA</text:span>-fractie zich bij aansluiten.</text:p>
      <text:p text:style-name="ifm_p_mt.3.76mm_ifm">In de memorie van toelichting<text:note text:id="ID-806895-d36e90" text:note-class="footnote"><text:note-citation text:label="2 ">2</text:note-citation><text:note-body><text:p text:style-name="ifm_p_font.normal_size.6.93pt_mt..5mm_indent.-0.1161in_mleft.0.1161in_ifm">Kamerstukken II 2016/17, 34 651, nr. 3.</text:p></text:note-body></text:note> is met betrekking tot de notificatieplicht opgenomen dat die notificatieplicht in beginsel voor alle groepsentiteiten geldt, maar dat in geval van een fiscale eenheid op praktische gronden mag worden volstaan met een notificatie door bijvoorbeeld de moedermaatschappij van een fiscale eenheid. De leden van de VVD-fractie en de CDA-fractie ontvangen graag de bevestiging dat hetzelfde geldt voor de inlevering van het landenrapport.</text:p>
      <text:p text:style-name="ifm_p_ifm">Deze leden constateren dat de automatische internationale gegevensuitwisseling tussen staten op basis van landenrapporten nog niet is gestart. Daarmee is onbekend hoe andere staten de EU-richtlijnen in dezen of de OESO-aanbeveling onder actiepunt 13 van het <text:span text:style-name="ifm_span_font.italic_ifm">Base Erosion and Profit Shifting</text:span>(BEPS)-rapport zullen implementeren en toepassen. De leden van de VVD-fractie en de CDA-fractie verzoeken de regering dan ook om een evaluatie gedurende een termijn van vijf jaar, te beginnen vanaf 2016, van de regeling over de automatische internationale gegevensuitwisseling voor fiscale doeleinden op basis van landenrapporten. Daarbij verzoeken deze leden ook uitvoerig in te gaan op de implementatie en de toepassing van deze regeling door andere staten.</text:p>
      <text:p text:style-name="ifm_p_mt.3.76mm_ifm">De leden van de vaste commissie voor Financiën zien de beantwoording van de vragen met belangstelling tegemoet. Zij ontvangen de reactie bij voorkeur binnen een week.</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1, B<text:tab/><text:page-number text:select-page="current"/></text:p>
      </style:footer>
    </style:master-page>
    <style:master-page xmlns:sdu-fn="http://schema.sdu.nl/2011/07/functions" style:name="Landscape" style:page-layout-name="landscape-margin-text">
      <style:footer>
        <text:p text:style-name="footer">Eerste Kamer, vergaderjaar 2016-2017, 34 6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oorlopig verslag</dc:title>
    <meta:user-defined meta:name="OVERHEIDop.ParlID/DC.identifier">kst-34651-B</meta:user-defined>
    <meta:user-defined meta:name="OVERHEIDop.ondernummer">B</meta:user-defined>
    <meta:user-defined meta:name="DCTERMS.W3CDTF/DCTERMS.available">2017-05-12</meta:user-defined>
    <meta:user-defined meta:name="OVERHEIDop.KamerstukTypen/DC.type">Verslag</meta:user-defined>
    <meta:user-defined meta:name="OVERHEIDop.dossiernummer">34651</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5-11</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OVERHEIDop.versieInformatie"/>
  </office:meta>
</office:document-meta>
</file>