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5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51<text:tab/>Wijziging van de Wet op de internationale bijstandsverlening bij de heffing van belastingen en de Wet op de vennootschapsbelasting 1969 houdende aanvullende regels in verband met de automatische uitwisseling van inlichtingen met betrekking tot landenrapporten (Wet aanvullende regels uitwisseling landenrapporten)</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de Wet op de internationale bijstandsverlening bij de heffing van belastingen en de Wet op de vennootschapsbelasting 1969 houdende aanvullende regels in verband met de automatische uitwisseling van inlichtingen met betrekking tot landenrapporten (Wet aanvullende regels uitwisseling landenrapport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16 januari 2017<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51, nr. 1<text:tab/><text:page-number text:select-page="current"/></text:p>
      </style:footer>
    </style:master-page>
    <style:master-page xmlns:sdu-fn="http://schema.sdu.nl/2011/07/functions" style:name="Landscape" style:page-layout-name="landscape-margin-text">
      <style:footer>
        <text:p text:style-name="footer">Tweede Kamer, vergaderjaar 2016-2017, 34 65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internationale bijstandsverlening bij de heffing van belastingen en de Wet op de vennootschapsbelasting 1969 houdende aanvullende regels in verband met de automatische uitwisseling van inlichtingen met betrekking tot landenrapporten (Wet aanvullende regels uitwisseling landenrapporten); Koninklijke boodschap; Koninklijke boodschap</dc:title>
    <meta:user-defined meta:name="OVERHEIDop.ParlID/DC.identifier">kst-34651-1</meta:user-defined>
    <meta:user-defined meta:name="OVERHEIDop.ondernummer">1</meta:user-defined>
    <meta:user-defined meta:name="DCTERMS.W3CDTF/DCTERMS.available">2017-01-18</meta:user-defined>
    <meta:user-defined meta:name="OVERHEIDop.KamerstukTypen/DC.type">Koninklijke boodschap</meta:user-defined>
    <meta:user-defined meta:name="OVERHEIDop.dossiernummer">34651</meta:user-defined>
    <meta:user-defined meta:name="OVERHEIDop.documenttitel">Koninklijke boodschap</meta:user-defined>
    <meta:user-defined meta:name="OVERHEIDop.Parlementair/DC.type">Kamerstuk</meta:user-defined>
    <meta:user-defined meta:name="OVERHEIDop.indiener">E.D. Wiebes</meta:user-defined>
    <meta:user-defined meta:name="OVERHEIDop.vergaderjaar">2016-2017</meta:user-defined>
    <meta:user-defined meta:name="OVERHEIDop.dossiertitel">Wijziging van de Wet op de internationale bijstandsverlening bij de heffing van belastingen en de Wet op de vennootschapsbelasting 1969 houdende aanvullende regels in verband met de automatische uitwisseling van inlichtingen met betrekking tot landenrapporten (Wet aanvullende regels uitwisseling landenrappor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internationale bijstandsverlening bij de heffing van belastingen en de Wet op de vennootschapsbelasting 1969 houdende aanvullende regels in verband met de automatische uitwisseling van inlichtingen met betrekking tot landenrapporten (Wet aanvullende regels uitwisseling landenrapporten);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7-01-1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