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F
      <text:tab/>BRIEF VAN DE MINISTER VAN JUSTITIE EN VEILIGHEID</text:h>
      <text:p text:style-name="ifm_p_mt.3.76mm_ifm">Aan de Voorzitter van de Eerste Kamer der Staten-Generaal</text:p>
      <text:p text:style-name="ifm_p_mt.3.76mm_ifm">Den Haag, 12 juni 2019</text:p>
      <text:p text:style-name="ifm_p_mt.3.76mm_ifm">Naar aanleiding van de motie Sjoerdsma/Van den Hul van 19 april 2018 (Kamerstukken II, 30 420 nr. 273), heb ik op 2 april 2019 het Actieplan Veiligheid LHBTI 2019–2022 doen toekomen aan de Tweede Kamer. In dit actieplan<text:note text:id="ID-885952-d36e76" text:note-class="footnote"><text:note-citation text:label="1 ">1</text:note-citation><text:note-body><text:p text:style-name="ifm_p_font.normal_size.6.93pt_mt..5mm_indent.-0.1161in_mleft.0.1161in_ifm">Ter inzage gelegd op de afdeling Inhoudelijke ondersteuning onder griffie nr. 165158.</text:p></text:note-body></text:note> leest u, welke maatregelen het kabinet heeft genomen – en de komende jaren nog zal nemen – om de veiligheid te bevorderen van lesbische vrouwen, homoseksuele mannen, biseksuele personen, transgender personen en intersekse personen (LHBTI).</text:p>
      <text:p text:style-name="ifm_p_mt.3.76mm_ifm">Op verzoek van het lid van uw Kamer mevrouw Lokin-Sassen (T02699) doe ik u hierbij, mede namens de Minister van Onderwijs, Cultuur en Wetenschappen en de Minister van Binnenlandse Zaken en Koninkrijksrelaties, een afschrift van dit actiepla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0, F<text:tab/><text:page-number text:select-page="current"/></text:p>
      </style:footer>
    </style:master-page>
    <style:master-page xmlns:sdu-fn="http://schema.sdu.nl/2011/07/functions" style:name="Landscape" style:page-layout-name="landscape-margin-text">
      <style:footer>
        <text:p text:style-name="footer">Eerste Kamer, vergaderjaar 2018-2019, 34 65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Justitie en Veiligheid ter aanbieding van het Actieplan Veiligheid LHBTI 2019-2022</dc:title>
    <meta:user-defined meta:name="OVERHEIDop.ParlID/DC.identifier">kst-34650-F</meta:user-defined>
    <meta:user-defined meta:name="OVERHEIDop.ondernummer">F</meta:user-defined>
    <meta:user-defined meta:name="DCTERMS.W3CDTF/DCTERMS.available">2019-06-13</meta:user-defined>
    <meta:user-defined meta:name="OVERHEIDop.KamerstukTypen/DC.type">Brief</meta:user-defined>
    <meta:user-defined meta:name="OVERHEIDop.dossiernummer">34650</meta:user-defined>
    <meta:user-defined meta:name="OVERHEIDop.documenttitel">Brief van de minister van Justitie en Veiligheid ter aanbieding van het Actieplan Veiligheid LHBTI 2019-2022</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Justitie en Veiligheid ter aanbieding van het Actieplan Veiligheid LHBTI 2019-202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6-12</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