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50<text:tab/>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24 februari 2020</text:p>
      <text:p text:style-name="ifm_p_mt.3.76mm_ifm">Bij brief van 8 juli 2019 is uw Kamer geïnformeerd over de uitvoering van de motie van het lid Jasper van Dijk c.s. over het vervangen van de term «homo- of heteroseksuele gerichtheid» in de Algemene wet gelijke behandeling (Awgb) door de term «seksuele gerichtheid».<text:note text:id="ID-925522-d36e84" text:note-class="footnote"><text:note-citation text:label="1 ">1</text:note-citation><text:note-body><text:p text:style-name="ifm_p_font.normal_size.6.93pt_mt..5mm_indent.-0.1161in_mleft.0.1161in_ifm">Kamerstuk 34 650, nr. 13.</text:p></text:note-body></text:note> In deze brief is aangekondigd dat in het najaar van 2019 een wetsvoorstel tot wijziging van de Awgb in openbare consultatie zou worden gebracht. Dit proces heeft enige vertraging opgelopen waardoor nog geen voorstel in openbare consultatie is gebracht.</text:p>
      <text:p text:style-name="ifm_p_ifm">Wel zijn diverse tekstvoorstellen voor de wetswijziging besproken tijdens de bijeenkomst die mijn ministerie en het College voor de rechten van de mens op 17 oktober 2019 hebben georganiseerd ter ere van 25 jaar Awgb. In vervolg hierop zal ik dit voorjaar een voorstel tot wijziging van de Awgb in openbare consultatie breng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50, nr. 14<text:tab/><text:page-number text:select-page="current"/></text:p>
      </style:footer>
    </style:master-page>
    <style:master-page xmlns:sdu-fn="http://schema.sdu.nl/2011/07/functions" style:name="Landscape" style:page-layout-name="landscape-margin-text">
      <style:footer>
        <text:p text:style-name="footer">Tweede Kamer, vergaderjaar 2019-2020, 34 65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regering; Uitstel toezending reactie over uitvoering van de gewijzigde motie van Jasper van Dijk c.s. over de term "seksuele gerichtheid" in de Algemene wet gelijke behandeling</dc:title>
    <meta:user-defined meta:name="OVERHEIDop.ParlID/DC.identifier">kst-34650-14</meta:user-defined>
    <meta:user-defined meta:name="OVERHEIDop.ondernummer">14</meta:user-defined>
    <meta:user-defined meta:name="DCTERMS.W3CDTF/DCTERMS.available">2020-03-05</meta:user-defined>
    <meta:user-defined meta:name="OVERHEIDop.KamerstukTypen/DC.type">Brief</meta:user-defined>
    <meta:user-defined meta:name="OVERHEIDop.dossiernummer">34650</meta:user-defined>
    <meta:user-defined meta:name="OVERHEIDop.documenttitel">Uitstel toezending reactie over uitvoering van de gewijzigde motie van Jasper van Dijk c.s. over de term "seksuele gerichtheid" in de Algemene wet gelijke behandeling</meta:user-defined>
    <meta:user-defined meta:name="OVERHEIDop.Parlementair/DC.type">Kamerstuk</meta:user-defined>
    <meta:user-defined meta:name="OVERHEIDop.indiener">R.W. Knops</meta:user-defined>
    <meta:user-defined meta:name="OVERHEIDop.vergaderjaar">2019-2020</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StatenGeneraal/DC.creator">Tweed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regering; Uitstel toezending reactie over uitvoering van de gewijzigde motie van Jasper van Dijk c.s. over de term "seksuele gerichtheid" in de Algemene wet gelijke behandeling</meta:user-defined>
    <meta:user-defined meta:name="OVERHEIDop.publicationName">Kam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