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49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49<text:tab/>EU-voorstel: gerichte wijzigingen van de antidumpingbasisverordening en de antisubsidiebasisverordening COM (2016) 721</text:h>
      <text:h text:style-name="ifm_p_font.bold_size.9.06pt_mt.18.8mm_indent.-58.5mm_ifm" text:outline-level="1">Nr. 1<text:tab/>	BRIEF VAN DE VASTE COMMISSIE VOOR EUROPESE ZAKEN</text:h>
      <text:p text:style-name="ifm_p_mt.3.76mm_ifm">Aan de Voorzitter van de Tweede Kamer der Staten-Generaal</text:p>
      <text:p text:style-name="ifm_p_mt.3.76mm_ifm">Den Haag, 18 januari 2017</text:p>
      <text:p text:style-name="ifm_p_mt.3.76mm_ifm">Hiermee meld ik u dat de algemene commissie voor Buitenlandse Handel en Ontwikkelingssamenwerking heeft geadviseerd een parlementair behandelvoorbehoud te plaatsen op de volgende recente EU-voorstellen voor een verordening van het Europees parlement en de Raad tot wijziging van Verordening (EU) 2016/1036 betreffende beschermende maatregelen tegen invoer met dumping uit landen die geen lid zijn van de Europese Unie en Verordening (EU) 2016/1037 betreffende bescherming tegen invoer met subsidiëring uit landen die geen lid zijn van de Europese Unie COM (2016) 721.</text:p>
      <text:p text:style-name="ifm_p_mt.3.76mm_ifm">Namens de vaste commissie voor Europese Zaken verzoek ik u dit advies en bijgaande conceptbrief aan de Minister voor Buitenlandse Handel en Ontwikkelingssamenwerking ter besluitvorming aan de Tweede Kamer voor te leggen<text:note text:id="ID-796600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4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4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gerichte wijzigingen van de antidumpingbasisverordening en de antisubsidiebasisverordening COM (2016) 721; Brief commissie; Brief van de vaste commissie voor Europese Zaken inzake het plaatsen van een parlementair behandelvoorbehoud bij het EU-voorstel: gerichte wijzigingen van de antidumpingbasisverordening en de antisubsidiebasisverordening COM (2016) 721</dc:title>
    <meta:user-defined meta:name="OVERHEIDop.ParlID/DC.identifier">kst-34649-1</meta:user-defined>
    <meta:user-defined meta:name="OVERHEIDop.ondernummer">1</meta:user-defined>
    <meta:user-defined meta:name="DCTERMS.W3CDTF/DCTERMS.available">2017-01-18</meta:user-defined>
    <meta:user-defined meta:name="OVERHEIDop.KamerstukTypen/DC.type">Brief</meta:user-defined>
    <meta:user-defined meta:name="OVERHEIDop.dossiernummer">34649</meta:user-defined>
    <meta:user-defined meta:name="OVERHEIDop.documenttitel">Brief van de vaste commissie voor Europese Zaken inzake het plaatsen van een parlementair behandelvoorbehoud bij het EU-voorstel: gerichte wijzigingen van de antidumpingbasisverordening en de antisubsidiebasisverordening COM (2016) 721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: gerichte wijzigingen van de antidumpingbasisverordening en de antisubsidiebasisverordening COM (2016) 72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gerichte wijzigingen van de antidumpingbasisverordening en de antisubsidiebasisverordening COM (2016) 721; Brief commissie; Brief van de vaste commissie voor Europese Zaken inzake het plaatsen van een parlementair behandelvoorbehoud bij het EU-voorstel: gerichte wijzigingen van de antidumpingbasisverordening en de antisubsidiebasisverordening COM (2016) 7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