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4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8<text:tab/>Staat van de Europese Unie 2017</text:h>
      <text:h text:style-name="ifm_p_font.bold_size.9.06pt_mt.18.8mm_indent.-58.5mm_ifm" text:outline-level="1">Nr. 9
      <text:tab/>MOTIE VAN HET LID OUWEHAND</text:h>
      <text:p text:style-name="ifm_p_ifm">Voorgesteld 9 februari 2017</text:p>
      <text:p text:style-name="ifm_p_mt.3.76mm_ifm">De Kamer,</text:p>
      <text:p text:style-name="ifm_p_mt.3.76mm_ifm">gehoord de beraadslaging,</text:p>
      <text:p text:style-name="ifm_p_mt.3.76mm_ifm">constaterende dat de Europese Commissie stelt dat het voorkomen van dramatische gevolgen door verandering van het klimaat een van de grootste prioriteiten is en dat zij alles in het werk stelt om de uitstoot van broeikassen drastisch te verminderen;</text:p>
      <text:p text:style-name="ifm_p_mt.3.76mm_ifm">constaterende dat de Europese Commissie tegelijkertijd vol inzet op het bevorderen van economische groei en het afsluiten van handelsakkoorden met andere landen, die een stijging van de CO<text:span text:style-name="ifm_span_font.subscript_ifm">2</text:span>-uitstoot tot gevolg hebben;</text:p>
      <text:p text:style-name="ifm_p_mt.3.76mm_ifm">overwegende dat in het klimaatakkoord van Parijs is vastgelegd dat de opwarming van de aarde moet worden beperkt tot maximaal 2°C, met 1,5°C als streefwaarde;</text:p>
      <text:p text:style-name="ifm_p_mt.3.76mm_ifm">overwegende dat het bestrijden van klimaatverandering op gespannen voet staat met het bevorderen van vrijhandel, zeker wanneer die vrijhandel meer productie en import van milieubelastende grondstoffen zoals schaliegas en teerzandolie met zich meebrengt;</text:p>
      <text:p text:style-name="ifm_p_mt.3.76mm_ifm">verzoekt de regering, de strijd tegen klimaatverandering altijd leidend te laten zijn boven het bevorderen van economische groei en vrijhandel,</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8, nr. 9<text:tab/><text:page-number text:select-page="current"/></text:p>
      </style:footer>
    </style:master-page>
    <style:master-page xmlns:sdu-fn="http://schema.sdu.nl/2011/07/functions" style:name="Landscape" style:page-layout-name="landscape-margin-text">
      <style:footer>
        <text:p text:style-name="footer">Tweede Kamer, vergaderjaar 2016-2017, 34 64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7; Motie; Motie van het lid Ouwehand over het leidend laten zijn van de strijd tegen klimaatverandering</dc:title>
    <meta:user-defined meta:name="OVERHEIDop.ParlID/DC.identifier">kst-34648-9</meta:user-defined>
    <meta:user-defined meta:name="OVERHEIDop.ondernummer">9</meta:user-defined>
    <meta:user-defined meta:name="DCTERMS.W3CDTF/DCTERMS.available">2017-02-10</meta:user-defined>
    <meta:user-defined meta:name="OVERHEIDop.KamerstukTypen/DC.type">Motie</meta:user-defined>
    <meta:user-defined meta:name="OVERHEIDop.dossiernummer">34648</meta:user-defined>
    <meta:user-defined meta:name="OVERHEIDop.documenttitel">Motie van het lid Ouwehand over het leidend laten zijn van de strijd tegen klimaatverandering</meta:user-defined>
    <meta:user-defined meta:name="OVERHEIDop.Parlementair/DC.type">Kamerstuk</meta:user-defined>
    <meta:user-defined meta:name="OVERHEIDop.indiener">E. Ouwehand</meta:user-defined>
    <meta:user-defined meta:name="OVERHEIDop.vergaderjaar">2016-2017</meta:user-defined>
    <meta:user-defined meta:name="OVERHEIDop.dossiertitel">Staat van de Europese Un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7; Motie; Motie van het lid Ouwehand over het leidend laten zijn van de strijd tegen klimaatverandering</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