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48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48<text:tab/>Staat van de Europese Unie 2017</text:h>
      <text:h text:style-name="ifm_p_font.bold_size.9.06pt_mt.18.8mm_indent.-58.5mm_ifm" text:outline-level="1">Nr. 8
      <text:tab/>MOTIE VAN HET LID BISSCHOP</text:h>
      <text:p text:style-name="ifm_p_ifm">Voorgesteld 9 februari 2017</text:p>
      <text:p text:style-name="ifm_p_mt.3.76mm_ifm">De Kamer,</text:p>
      <text:p text:style-name="ifm_p_mt.3.76mm_ifm">gehoord de beraadslaging,</text:p>
      <text:p text:style-name="ifm_p_mt.3.76mm_ifm">constaterende dat er steeds weer suggesties worden gedaan om de Europese integratie te versterken, te verbreden en te verdiepen;</text:p>
      <text:p text:style-name="ifm_p_mt.3.76mm_ifm">overwegende dat het hierbij gaat om voorstellen van vergaande aard, waaronder een Europees Openbaar Ministerie, Europese ministers van Financiën en van Buitenlandse Zaken, een defensie-unie en fundamentele institutionele hervormingen die directe gevolgen hebben voor de soevereiniteit van lidstaten;</text:p>
      <text:p text:style-name="ifm_p_mt.3.76mm_ifm">overwegende dat veel burgers bezorgd zijn over deze vergaande Europese integratie en dat diverse bewindslieden terecht aangaven dat deze zorgen serieus genomen moeten worden;</text:p>
      <text:p text:style-name="ifm_p_mt.3.76mm_ifm">verzoekt de regering om, tijdens toekomstige Europese overleggen vooralsnog formeel noch informeel akkoord te gaan met voorstellen die strekken tot verdere uitbreiding van bevoegdheden van EU-organen, dan wel met voorstellen die dat tot gevolg hebb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4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4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7; Motie; Motie van het lid Bisschop over niet akkoord gaan met uitbreiding van bevoegdheden van EU-organen</dc:title>
    <meta:user-defined meta:name="OVERHEIDop.ParlID/DC.identifier">kst-34648-8</meta:user-defined>
    <meta:user-defined meta:name="OVERHEIDop.ondernummer">8</meta:user-defined>
    <meta:user-defined meta:name="DCTERMS.W3CDTF/DCTERMS.available">2017-02-10</meta:user-defined>
    <meta:user-defined meta:name="OVERHEIDop.KamerstukTypen/DC.type">Motie</meta:user-defined>
    <meta:user-defined meta:name="OVERHEIDop.dossiernummer">34648</meta:user-defined>
    <meta:user-defined meta:name="OVERHEIDop.documenttitel">Motie van het lid Bisschop over niet akkoord gaan met uitbreiding van bevoegdheden van EU-organen</meta:user-defined>
    <meta:user-defined meta:name="OVERHEIDop.Parlementair/DC.type">Kamerstuk</meta:user-defined>
    <meta:user-defined meta:name="OVERHEIDop.indiener">R. Bisschop</meta:user-defined>
    <meta:user-defined meta:name="OVERHEIDop.vergaderjaar">2016-2017</meta:user-defined>
    <meta:user-defined meta:name="OVERHEIDop.dossiertitel">Staat van de Europese Un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7; Motie; Motie van het lid Bisschop over niet akkoord gaan met uitbreiding van bevoegdheden van EU-org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