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8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48<text:tab/>Staat van de Europese Unie 2017</text:h>
      <text:h text:style-name="ifm_p_font.bold_size.9.06pt_mt.18.8mm_indent.-58.5mm_ifm" text:outline-level="1">Nr. 5
      <text:tab/>MOTIE VAN HET LID ANNE MULDER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overwegende het grote aantal gezamenlijke onderwerpen waar Nederland en zijn buurlanden een belang delen, zoals trein- en wegverbindingen, grensoverschrijdende arbeid en economie, samenwerking op het gebied van veiligheid en Europese aangelegenheden;</text:p>
      <text:p text:style-name="ifm_p_mt.3.76mm_ifm">spreekt de wens uit om een parlementaire Duitslanddag en een parlementaire Belgiëdag te organiseren en roept het presidium op om hiertoe met een voorstel te komen,</text:p>
      <text:p text:style-name="ifm_p_mt.3.76mm_ifm">en gaat over tot de orde van de dag.</text:p>
      <text:p text:style-name="ifm_p_mt.3.76mm_ifm">Anne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4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4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7; Motie; Motie van het lid Anne Mulder over het organiseren van een parlementaire Duitsland- en Belgiëdag</dc:title>
    <meta:user-defined meta:name="OVERHEIDop.ParlID/DC.identifier">kst-34648-5</meta:user-defined>
    <meta:user-defined meta:name="OVERHEIDop.ondernummer">5</meta:user-defined>
    <meta:user-defined meta:name="DCTERMS.W3CDTF/DCTERMS.available">2017-02-10</meta:user-defined>
    <meta:user-defined meta:name="OVERHEIDop.KamerstukTypen/DC.type">Motie</meta:user-defined>
    <meta:user-defined meta:name="OVERHEIDop.dossiernummer">34648</meta:user-defined>
    <meta:user-defined meta:name="OVERHEIDop.documenttitel">Motie van het lid Anne Mulder over het organiseren van een parlementaire Duitsland- en Belgiëdag</meta:user-defined>
    <meta:user-defined meta:name="OVERHEIDop.Parlementair/DC.type">Kamerstuk</meta:user-defined>
    <meta:user-defined meta:name="OVERHEIDop.indiener">A. (Anne) Mulder</meta:user-defined>
    <meta:user-defined meta:name="OVERHEIDop.vergaderjaar">2016-2017</meta:user-defined>
    <meta:user-defined meta:name="OVERHEIDop.dossiertitel">Staat van de Europese Un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7; Motie; Motie van het lid Anne Mulder over het organiseren van een parlementaire Duitsland- en België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