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7-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47<text:tab/>Evaluatie Winkeltijdenwet</text:h>
      <text:h text:style-name="ifm_p_font.bold_size.9.06pt_mt.18.8mm_indent.-58.5mm_ifm" text:outline-level="1">Nr. 10
      <text:tab/>MOTIE VAN HET LID MOORLAG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contractueel aangegane verplichtingen tot winkelopstelling tussen ondernemers en verhuurders en exploitanten van winkelvastgoed door verloop van tijd of wijziging van omstandigheden onevenredig bezwarend kunnen worden voor ondernemers;</text:p>
      <text:p text:style-name="ifm_p_mt.3.76mm_ifm">verzoekt de regering, een wetsvoorstel aan de Kamer voor te leggen waarin de rechter de bevoegdheid wordt gegeven de contractuele verplichting teniet te doen of te matig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4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4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inkeltijdenwet; Motie; Motie van het lid Moorlag over een rechterlijke bevoegdheid om contractuele verplichtingen te matigen</dc:title>
    <meta:user-defined meta:name="OVERHEIDop.ParlID/DC.identifier">kst-34647-10</meta:user-defined>
    <meta:user-defined meta:name="OVERHEIDop.ondernummer">10</meta:user-defined>
    <meta:user-defined meta:name="DCTERMS.W3CDTF/DCTERMS.available">2018-02-23</meta:user-defined>
    <meta:user-defined meta:name="OVERHEIDop.KamerstukTypen/DC.type">Motie</meta:user-defined>
    <meta:user-defined meta:name="OVERHEIDop.dossiernummer">34647</meta:user-defined>
    <meta:user-defined meta:name="OVERHEIDop.adviesRvS"/>
    <meta:user-defined meta:name="OVERHEIDop.documenttitel">Motie van het lid Moorlag over een rechterlijke bevoegdheid om contractuele verplichtingen te matigen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Evaluatie Winkeltijden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inkeltijdenwet; Motie; Motie van het lid Moorlag over een rechterlijke bevoegdheid om contractuele verplichtingen te mat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