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6<text:tab/>EU-voorstel: Europees reisinformatie- en autorisatiesysteem ETIAS COM (2016) 731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8 januari 2017</text:p>
      <text:p text:style-name="ifm_p_mt.3.76mm_ifm">Hiermee meld ik u dat de vaste commissie voor Veiligheid en Justitie heeft geadviseerd een parlementair behandelvoorbehoud te plaatsen op het EU-voorstel: Europees reisinformatie- en autorisatiesysteem ETIAS COM (2016) 731.</text:p>
      <text:p text:style-name="ifm_p_mt.3.76mm_ifm">Namens de vaste commissie voor Europese Zaken verzoek ik u dit advies en bijgaande conceptbrief aan de Staatssecretaris van Veiligheid en Justitie ter besluitvorming aan de Tweede Kamer voor te leggen<text:note text:id="ID-796598-d36e7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Europees reisinformatie- en autorisatiesysteem ETIAS COM (2016) 731; Brief commissie; Brief van de vaste commissie voor Europese Zaken inzake het plaatsen van een parlementair behandelvoorbehoud bij het EU-voorstel: Europees reisinformatie- en autorisatiesysteem ETIAS COM (2016) 731</dc:title>
    <meta:user-defined meta:name="OVERHEIDop.ParlID/DC.identifier">kst-34646-1</meta:user-defined>
    <meta:user-defined meta:name="OVERHEIDop.ondernummer">1</meta:user-defined>
    <meta:user-defined meta:name="DCTERMS.W3CDTF/DCTERMS.available">2017-01-18</meta:user-defined>
    <meta:user-defined meta:name="OVERHEIDop.KamerstukTypen/DC.type">Brief</meta:user-defined>
    <meta:user-defined meta:name="OVERHEIDop.dossiernummer">34646</meta:user-defined>
    <meta:user-defined meta:name="OVERHEIDop.documenttitel">Brief van de vaste commissie voor Europese Zaken inzake het plaatsen van een parlementair behandelvoorbehoud bij het EU-voorstel: Europees reisinformatie- en autorisatiesysteem ETIAS COM (2016) 731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Europees reisinformatie- en autorisatiesysteem ETIAS COM (2016) 73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Europees reisinformatie- en autorisatiesysteem ETIAS COM (2016) 731; Brief commissie; Brief van de vaste commissie voor Europese Zaken inzake het plaatsen van een parlementair behandelvoorbehoud bij het EU-voorstel: Europees reisinformatie- en autorisatiesysteem ETIAS COM (2016) 73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