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5<text:tab/>Oprichting Stichting Fonds Duurzaam Funderingsherstel</text:h>
      <text:h text:style-name="ifm_p_font.bold_size.9.06pt_mt.18.8mm_indent.-58.5mm_ifm" text:outline-level="1">Nr. 2<text:tab/>BRIEF VAN DE MINISTER VAN BINNENLANDSE ZAKEN EN KONINKRIJKSRELATIES</text:h>
      <text:p text:style-name="ifm_p_mt.3.76mm_ifm">Aan de Voorzitter van de Tweede Kamer der Staten-Generaal</text:p>
      <text:p text:style-name="ifm_p_mt.3.76mm_ifm">Den Haag, 7 april 2017</text:p>
      <text:p text:style-name="ifm_p_mt.3.76mm_ifm">Tijdens het Algemeen Overleg met de Algemene commissie voor Wonen en Rijksdienst van 17 februari 2017 (Kamerstuk 28 325, nr. 163) heb ik toegezegd uw Kamer nader te informeren over de oprichting van de stichting Fonds Duurzaam Funderingsherstel en de benoeming van de voorzitter van de Raad van Toezicht. Met deze brief geef ik invulling aan deze toezegging.</text:p>
      <text:p text:style-name="ifm_p_mt.3.76mm_ifm">Op 28 maart 2017 is de Stichting Fonds Duurzaam Funderingsherstel opgericht. Gelijktijdig met de oprichting van de stichting zijn twee van de drie leden van het bestuur benoemd, evenals de voltallige Raad van Toezicht.</text:p>
      <text:p text:style-name="ifm_p_mt.3.76mm_ifm">Tot voorzitter van de Raad van Toezicht is op mijn voordracht benoemd mevrouw E. Post, gedeputeerde van de Provincie Noord-Holland. Verder zijn in de Raad van Toezicht benoemd, op voordracht van de gemeenten respectievelijk de geldverstrekkers, de heer P. Keijzer, oud-wethouder van de gemeente Zaanstad en de heer E.J. Boers, voorzitter van het bestuur van het Nationaal Energiebespaarfonds.</text:p>
      <text:p text:style-name="ifm_p_mt.3.76mm_ifm">Tot bestuurders van de Stichting Fonds Duurzaam Funderingsherstel zijn op voordracht van de gemeenten respectievelijk de geldverstrekkers benoemd de heer J. Stiekel, oud-ambtenaar van de gemeente Rotterdam, en de heer J. Molenaar, oud-directeur Hypotheken bij de RABO-bank en van daaruit tevens vertegenwoordiger in de Nederlandse Vereniging van Banken.</text:p>
      <text:p text:style-name="ifm_p_ifm">De voorzitter van het bestuur zal op korte termijn worden aangezocht door de Raad van Toezi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5, nr. 2<text:tab/><text:page-number text:select-page="current"/></text:p>
      </style:footer>
    </style:master-page>
    <style:master-page xmlns:sdu-fn="http://schema.sdu.nl/2011/07/functions" style:name="Landscape" style:page-layout-name="landscape-margin-text">
      <style:footer>
        <text:p text:style-name="footer">Tweede Kamer, vergaderjaar 2016-2017, 34 6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Stichting Fonds Duurzaam Funderingsherstel; Brief regering; Oprichting van de stichting Fonds Duurzaam Funderingsherstel en de benoeming van de voorzitter van de Raad van Toezicht</dc:title>
    <meta:user-defined meta:name="OVERHEIDop.ParlID/DC.identifier">kst-34645-2</meta:user-defined>
    <meta:user-defined meta:name="OVERHEIDop.ondernummer">2</meta:user-defined>
    <meta:user-defined meta:name="DCTERMS.W3CDTF/DCTERMS.available">2017-04-10</meta:user-defined>
    <meta:user-defined meta:name="OVERHEIDop.KamerstukTypen/DC.type">Brief</meta:user-defined>
    <meta:user-defined meta:name="OVERHEIDop.dossiernummer">34645</meta:user-defined>
    <meta:user-defined meta:name="OVERHEIDop.documenttitel">Oprichting van de stichting Fonds Duurzaam Funderingsherstel en de benoeming van de voorzitter van de Raad van Toezich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Oprichting Stichting Fonds Duurzaam Funderingsher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Fonds Duurzaam Funderingsherstel; Brief regering; Oprichting van de stichting Fonds Duurzaam Funderingsherstel en de benoeming van de voorzitter van de Raad van Toezicht</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