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N<text:tab/>MOTIE VAN HET LID NICOLAÏ C.S.</text:h>
      <text:p text:style-name="ifm_p_ifm">Voorgesteld 20 april 2021</text:p>
      <text:p text:style-name="ifm_p_mt.3.76mm_ifm">De Kamer,</text:p>
      <text:p text:style-name="ifm_p_mt.3.76mm_ifm">gehoord de beraadslagingen,</text:p>
      <text:p text:style-name="ifm_p_mt.3.76mm_ifm">overwegende dat, zoals de regering erkent, gebruik van geweld door de overheid streng dient te worden genormeerd;</text:p>
      <text:p text:style-name="ifm_p_mt.3.76mm_ifm">constaterende dat het wetsontwerp Geweldsaanwending opsporingsambtenaar slechts voorziet in het strafbaar stellen van schending van de geweldsinstructie indien die lichamelijk letsel of de dood ten gevolge heeft;</text:p>
      <text:p text:style-name="ifm_p_mt.3.76mm_ifm">overwegende dat slachtoffers van politiegeweld waarbij de geweldinstructie is overtreden, dienen te worden beschermd, ook als de overtreding niet geleid heeft tot lichamelijk letsel of de dood maar tot ander leed;</text:p>
      <text:p text:style-name="ifm_p_mt.3.76mm_ifm">overwegende dat zulke slachtoffers, anders dan slachtoffers die lichamelijk letsel hebben opgelopen, niet om strafvervolging kunnen vragen en geen beroep op een rechter kunnen doen als er wordt geweigerd sancties te treffen tegen de politieman die de geweldsinstructie heeft overtreden, waarbij ander leed dan lichamelijk letsel is toegebracht;</text:p>
      <text:p text:style-name="ifm_p_mt.3.76mm_ifm">overwegende dat het van belang is dat zulke slachtoffers een beroep op een rechter kunnen doen als wordt geweigerd sancties te treffen tegen de politieman die hen met overtreding van de geweldsinstructie leed heeft berokkend;</text:p>
      <text:p text:style-name="ifm_p_mt.3.76mm_ifm">verzoekt de regering maatregelen te treffen waarmee aan dat belang wordt tegemoetgekomen,</text:p>
      <text:p text:style-name="ifm_p_mt.3.76mm_ifm">en gaat over tot de orde van de dag</text:p>
      <text:p text:style-name="ifm_p_mt.3.76mm_ifm">Nicolaï</text:p>
      <text:p text:style-name="ifm_p_ifm">Veldhoen</text:p>
      <text:p text:style-name="ifm_p_ifm">Dittrich</text:p>
      <text:p text:style-name="ifm_p_ifm">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N<text:tab/><text:page-number text:select-page="current"/></text:p>
      </style:footer>
    </style:master-page>
    <style:master-page xmlns:sdu-fn="http://schema.sdu.nl/2011/07/functions" style:name="Landscape" style:page-layout-name="landscape-margin-text">
      <style:footer>
        <text:p text:style-name="footer">Eerste Kamer, vergaderjaar 2020-2021, 34 64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Nicolaï c.s. over de mogelijkheid van beroep voor slachtoffers die geen lichamelijk letsel hebben opgelopen</dc:title>
    <meta:user-defined meta:name="OVERHEIDop.ParlID/DC.identifier">kst-34641-N</meta:user-defined>
    <meta:user-defined meta:name="OVERHEIDop.ondernummer">N</meta:user-defined>
    <meta:user-defined meta:name="DCTERMS.W3CDTF/DCTERMS.available">2021-04-29</meta:user-defined>
    <meta:user-defined meta:name="OVERHEIDop.KamerstukTypen/DC.type">Motie</meta:user-defined>
    <meta:user-defined meta:name="OVERHEIDop.dossiernummer">34641</meta:user-defined>
    <meta:user-defined meta:name="OVERHEIDop.documenttitel">Motie van het lid Nicolaï c.s. over de mogelijkheid van beroep voor slachtoffers die geen lichamelijk letsel hebben opgelop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Nicolaï c.s. over de mogelijkheid van beroep voor slachtoffers die geen lichamelijk letsel hebben opge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04-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indiener">Nicolaï</meta:user-defined>
    <meta:user-defined meta:name="OVERHEIDop.versieInformatie"/>
  </office:meta>
</office:document-meta>
</file>