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H<text:tab/>VERSLAG VAN EEN SCHRIFTELIJK OVERLEG</text:h>
      <text:p text:style-name="ifm_p_ifm">Vastgesteld 17 november 2020</text:p>
      <text:p text:style-name="ifm_p_mt.3.76mm_ifm">De leden van de vaste commissie voor Justitie en Veiligheid<text:note text:id="ID-957708-d36e72"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CDA), Gerbrandy (OSF), Janssen (SP), Karimi (GL), Meijer (VVD), Nicolaï (PvdD), Otten (Fractie-Otten), (ondervoorzitter), Van Pareren (FVD), Recourt (PvdA), Rietkerk (CDA), Veldhoen (GL) en Van Wely (FVD).</text:p></text:note-body></text:note> hebben de nadere procedure betreffende het wetsvoorstel 34 641 besproken in hun vergadering van 29 september 2020. Naar aanleiding daarvan is besloten eindverslag uit te brengen en de Minister van Justitie en Veiligheid te verzoeken, alvorens een datum voor een plenair debat te bepalen, het advies van de Afdeling advisering van de Raad van State ten aanzien van het ontwerpbesluit de Kamer toe te zenden. Aansluitend hebben zij de Minister op 15 oktober 2020 een brief gestuurd.</text:p>
      <text:p text:style-name="ifm_p_mt.3.76mm_ifm">De Minister heeft op 12 november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5 oktober 2020</text:p>
      <text:p text:style-name="ifm_p_mt.3.76mm_ifm">De leden van de vaste commissie voor Justitie en Veiligheid hebben met belangstelling kennisgenomen van de nadere memorie van antwoord<text:note text:id="ID-957708-d36e121" text:note-class="footnote"><text:note-citation text:label="2 ">2</text:note-citation><text:note-body><text:p text:style-name="ifm_p_font.normal_size.6.93pt_mt..5mm_indent.-0.1161in_mleft.0.1161in_ifm">Kamerstukken I 2020/21, 34 641 , F.</text:p></text:note-body></text:note> inzake het wetsvoorstel Geweldsaanwending opsporingsambtenaar die u op 25 september 2020 de Kamer heeft aangeboden, met daarbij als bijlage 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hierna: ontwerpbesluit). De voornoemde leden hebben de nadere procedure betreffende het wetsvoorstel besproken in hun vergadering van 29 september 2020. Naar aanleiding daarvan is besloten eindverslag uit te brengen en u te verzoeken, alvorens een datum voor een plenair debat te bepalen, het advies van de Afdeling advisering van de Raad van State (hierna: Afdeling) ten aanzien van het ontwerpbesluit de Kamer toe te zenden, waarover zij u bij dezen informeren.</text:p>
      <text:p text:style-name="ifm_p_mt.3.76mm_ifm">In de nadere memorie van antwoord geeft u aan dat u begrijpt dat kennis van het ontwerpbesluit bijdraagt aan een goede beoordeling van het wetsvoorstel.<text:note text:id="ID-957708-d36e136" text:note-class="footnote"><text:note-citation text:label="3 ">3</text:note-citation><text:note-body><text:p text:style-name="ifm_p_font.normal_size.6.93pt_mt..5mm_indent.-0.1161in_mleft.0.1161in_ifm">Kamerstukken I 2020/21, 34 641 , F, p. 5.</text:p></text:note-body></text:note> De leden van de vaste commissie voor Justitie en Veiligheid nemen instemmend kennis van uw begrip en danken u voor het toezenden van het ontwerpbesluit. U geeft daarnaast aan dat u het advies van de Afdeling inzake het ontwerpbesluit inmiddels heeft ontvangen en dat u op dit moment bezig bent met het voorbereiden van het nader rapport.<text:note text:id="ID-957708-d36e147" text:note-class="footnote"><text:note-citation text:label="4 ">4</text:note-citation><text:note-body><text:p text:style-name="ifm_p_font.normal_size.6.93pt_mt..5mm_indent.-0.1161in_mleft.0.1161in_ifm">Kamerstukken I 2020/21, 34 641 , F, p. 5.</text:p></text:note-body></text:note> De voornoemde leden vragen u of u bereid bent dit advies met de Kamer te delen, opdat zij het advies kunnen betrekken bij de plenaire behandeling van het wetsvoorstel.</text:p>
      <text:p text:style-name="ifm_p_mt.3.76mm_ifm">In dat kader verwijzen zij ook naar eerdere correspondentie<text:note text:id="ID-957708-d36e161" text:note-class="footnote"><text:note-citation text:label="5 ">5</text:note-citation><text:note-body><text:p text:style-name="ifm_p_font.normal_size.6.93pt_mt..5mm_indent.-0.1161in_mleft.0.1161in_ifm">Brief aan de Minister van Algemene Zaken met kenmerk 164531U.01/ABK/bp en brief aan de Minister voor Rechtsbescherming met kenmerk 164531U.02/ABK/bp. Een afschrift van de brief aan de Minister van Algemene Zaken is aan alle overige ministeries verzonden.</text:p></text:note-body></text:note> van de Eerste Kamer met het kabinet over het in een eerder stadium toezenden van adviezen van de Afdeling ten aanzien van AMvB’s, zodat de Kamer deze adviezen kan betrekken bij de behandeling van de AMvB’s en in voorkomend geval bij de behandeling van het bijbehorende wetsvoorstel. Zij benadrukken daarbij dat, zoals ook in voornoemde correspondentie is verwoord door de Kamer, wanneer een dergelijk advies van de Afdeling betrokken kan worden bij de behandeling, dit ten goede komt aan de kwaliteit van deze behandeling. Dit is naar het oordeel van de leden van de vaste commissie voor Justitie en Veiligheid niet anders voor een goede beoordeling van het wetsvoorstel Geweldsaanwending opsporingsambtenaar en het daarbij horende ontwerpbesluit.</text:p>
      <text:p text:style-name="ifm_p_mt.3.76mm_ifm">De leden van de vaste commissie voor Justitie en Veiligheid zien uw reactie – bij voorkeur voor 6 november 2020 – met belangstelling tegemoet.</text:p>
      <text:p text:style-name="ifm_p_mt.5.08mm_ifm">De voorzitter van de vaste commissie voor Justitie en Veiligheid,<text:line-break/>De 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2 november 2020</text:p>
      <text:p text:style-name="ifm_p_mt.3.76mm_ifm">Ter gelegenheid van het uitbrengen van de nadere memorie van antwoord inzake het wetsvoorstel geweldsaanwending opsporingsambtenaar<text:note text:id="ID-957708-d36e198" text:note-class="footnote"><text:note-citation text:label="6 ">6</text:note-citation><text:note-body><text:p text:style-name="ifm_p_font.normal_size.6.93pt_mt..5mm_indent.-0.1161in_mleft.0.1161in_ifm">Kamerstukken I, 2020/2021, 34 641, G</text:p></text:note-body></text:note> is op uw verzoek eveneens 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hierna: ontwerpbesluit Ambtsinstructie Tweede Tranche) aangeboden. Hoewel de Politiewet 2012 geen voorhangprocedure voor genoemde besluiten voorschrijft is het ontwerpbesluit op verzoek eveneens aangeboden aan de Tweede Kamer.<text:note text:id="ID-957708-d36e213" text:note-class="footnote"><text:note-citation text:label="7 ">7</text:note-citation><text:note-body><text:p text:style-name="ifm_p_font.normal_size.6.93pt_mt..5mm_indent.-0.1161in_mleft.0.1161in_ifm">Kamerstukken II, 2018/2019, 34 641, nr. 9</text:p></text:note-body></text:note></text:p>
      <text:p text:style-name="ifm_p_mt.3.76mm_ifm">Bij brief 15 oktober 2020 (kenmerk 165936. 26u) is gevraagd of ik bereid ben het inmiddels ontvangen advies van de Afdeling advisering van de Raad van State (hierna: RvS) met uw Kamer te delen, opdat het advies kan worden betrokken bij de plenaire behandeling van het wetsvoorstel.</text:p>
      <text:p text:style-name="ifm_p_mt.3.76mm_ifm">In afwachting van het uitbrengen van het nader rapport en de publicatie van het ontwerpbesluit Ambtsinstructie Tweede Tranche in het Staatsblad, bied ik u hierbij ter vertrouwelijke kennisname het advies van de Afdeling advisering van de Raad van State inzake het ontwerpbesluit Ambtsinstructie Tweede Tranche aan.</text:p>
      <text:p text:style-name="ifm_p_mt.3.76mm_ifm">Ik verzoek u het advies niet openbaar te maken en ter inzage te leggen bij de griff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H<text:tab/><text:page-number text:select-page="current"/></text:p>
      </style:footer>
    </style:master-page>
    <style:master-page xmlns:sdu-fn="http://schema.sdu.nl/2011/07/functions" style:name="Landscape" style:page-layout-name="landscape-margin-text">
      <style:footer>
        <text:p text:style-name="footer">Eerste Kamer, vergaderjaar 2020-2021, 34 6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schriftelijk overleg met de minister van J&amp;#38;#38;V over toezending van het advies van de Raad van State over het ontwerpbesluit Ambtsinstructie Tweede Tranche</dc:title>
    <meta:user-defined meta:name="OVERHEIDop.ParlID/DC.identifier">kst-34641-H</meta:user-defined>
    <meta:user-defined meta:name="OVERHEIDop.ondernummer">H</meta:user-defined>
    <meta:user-defined meta:name="DCTERMS.W3CDTF/DCTERMS.available">2020-11-27</meta:user-defined>
    <meta:user-defined meta:name="OVERHEIDop.KamerstukTypen/DC.type">Verslag</meta:user-defined>
    <meta:user-defined meta:name="DCTERMS.W3CDTF/OVERHEIDop.datumVergadering"/>
    <meta:user-defined meta:name="OVERHEIDop.dossiernummer">34641</meta:user-defined>
    <meta:user-defined meta:name="OVERHEIDop.documenttitel">Verslag van een schriftelijk overleg met de minister van J&amp;#38;#38;#38;#38;V over toezending van het advies van de Raad van State over het ontwerpbesluit Ambtsinstructie Tweede Tranch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schriftelijk overleg met de minister van J&amp;#38;#38;V over toezending van het advies van de Raad van State over het ontwerpbesluit Ambtsinstructie Tweede Tranch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0-11-17</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