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8
      <text:tab/>MOTIE VAN DE LEDEN VAN DAM EN GROOTHUIZEN</text:h>
      <text:p text:style-name="ifm_p_ifm">Voorgesteld tijdens het Wetgevingsoverleg van 14 oktober 2019</text:p>
      <text:p text:style-name="ifm_p_mt.3.76mm_ifm">De Kamer,</text:p>
      <text:p text:style-name="ifm_p_mt.3.76mm_ifm">gehoord de beraadslaging,</text:p>
      <text:p text:style-name="ifm_p_mt.3.76mm_ifm">constaterende dat de huidige regelgeving de commissie geweldsaanwending geen ruimte laat om in het kader van de beoordeling van geweldstoepassing de burger, als subject van het toegepaste geweld, dan wel nabestaanden te horen;</text:p>
      <text:p text:style-name="ifm_p_mt.3.76mm_ifm">overwegende dat het horen van burgers past bij een modern, transparant politiekorps, maar ook dat het horen van burgers ertoe kan bijdragen dat zij niet hun toevlucht hoeven te zoeken tot een strafrechtelijke procedure zoals bijvoorbeeld artikel 12-strafvordering;</text:p>
      <text:p text:style-name="ifm_p_mt.3.76mm_ifm">verzoekt de regering, te onderzoeken hoe in de procedure rond het beoordelen van geweldstoepassing een hoorrecht van betrokken burgers (subject van geweld, dan wel hun nabestaanden) vastgelegd kan worden,</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8<text:tab/><text:page-number text:select-page="current"/></text:p>
      </style:footer>
    </style:master-page>
    <style:master-page xmlns:sdu-fn="http://schema.sdu.nl/2011/07/functions" style:name="Landscape" style:page-layout-name="landscape-margin-text">
      <style:footer>
        <text:p text:style-name="footer">Tweede Kamer, vergaderjaar 2019-2020, 34 6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Van Dam en Groothuizen over een hoorrecht van betrokken burgers</dc:title>
    <meta:user-defined meta:name="OVERHEIDop.ParlID/DC.identifier">kst-34641-18</meta:user-defined>
    <meta:user-defined meta:name="OVERHEIDop.ondernummer">18</meta:user-defined>
    <meta:user-defined meta:name="DCTERMS.W3CDTF/DCTERMS.available">2019-10-15</meta:user-defined>
    <meta:user-defined meta:name="OVERHEIDop.KamerstukTypen/DC.type">Motie</meta:user-defined>
    <meta:user-defined meta:name="OVERHEIDop.dossiernummer">34641</meta:user-defined>
    <meta:user-defined meta:name="OVERHEIDop.documenttitel">Motie van de leden Van Dam en Groothuizen over een hoorrecht van betrokken burgers</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Van Dam en Groothuizen over een hoorrecht van betrokken burgers</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