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5
      <text:tab/>MOTIE VAN HET LID HELDER </text:h>
      <text:p text:style-name="ifm_p_ifm">Voorgesteld tijdens het Wetgevingsoverleg van 14 oktober 2019</text:p>
      <text:p text:style-name="ifm_p_mt.3.76mm_ifm">De Kamer,</text:p>
      <text:p text:style-name="ifm_p_mt.3.76mm_ifm">gehoord de beraadslaging,</text:p>
      <text:p text:style-name="ifm_p_mt.3.76mm_ifm">constaterende dat artikel 17 van de ambtsinstructie de politieambtenaar die geweld heeft aangewend, verplicht hiervan onverwijld melding te doen aan diens meerdere, die dit vervolgens schriftelijk vastlegt in een daarvoor bestemd meldingsformulier;</text:p>
      <text:p text:style-name="ifm_p_mt.3.76mm_ifm">constaterende dat de Nationale ombudsman in het rapport Verantwoord politiegeweld (2 juni 2013, pagina 7) als aanbeveling heeft gedaan om naast de feiten en omstandigheden ten aanzien van de geweldsaanwending ook zo veel mogelijk de persoonlijke ervaring en de gevoelens van de betrokken politieambtenaar in de geweldsmelding vast te leggen en dat de Minister heeft aangegeven die aanbeveling over te nemen;</text:p>
      <text:p text:style-name="ifm_p_mt.3.76mm_ifm">constaterende dat het meldingsformulier, de verklaring van de meerdere van de betrokken politieambtenaar en de mededelingen van de betrokken politieambtenaar als bewijsmiddel kunnen dienen in een eventuele strafrechtelijke procedure naar aanleiding van de geweldsaanwending;</text:p>
      <text:p text:style-name="ifm_p_mt.3.76mm_ifm">van mening dat dit niet alleen zeer onwenselijk is, maar ten aanzien van de betreffende agent ook in strijd is met het verbod op zelfincriminatie, ofwel het nemo-teneturbeginsel;</text:p>
      <text:p text:style-name="ifm_p_mt.3.76mm_ifm">verzoekt de regering, om ervoor te zorgen dat het meldingsformulier, de verklaring van de betreffende agent en de verklaring van diens meerdere, gedaan in het feitenonderzoek, niet als bewijsmiddel kunnen dienen in een eventueel daaropvolgend strafproces,</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15<text:tab/><text:page-number text:select-page="current"/></text:p>
      </style:footer>
    </style:master-page>
    <style:master-page xmlns:sdu-fn="http://schema.sdu.nl/2011/07/functions" style:name="Landscape" style:page-layout-name="landscape-margin-text">
      <style:footer>
        <text:p text:style-name="footer">Tweede Kamer, vergaderjaar 2019-2020, 34 64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het lid Helder over ervoor zorgen dat het meldingsformulier niet als bewijsmiddel kan dienen</dc:title>
    <meta:user-defined meta:name="OVERHEIDop.ParlID/DC.identifier">kst-34641-15</meta:user-defined>
    <meta:user-defined meta:name="OVERHEIDop.ondernummer">15</meta:user-defined>
    <meta:user-defined meta:name="DCTERMS.W3CDTF/DCTERMS.available">2019-10-15</meta:user-defined>
    <meta:user-defined meta:name="OVERHEIDop.KamerstukTypen/DC.type">Motie</meta:user-defined>
    <meta:user-defined meta:name="OVERHEIDop.dossiernummer">34641</meta:user-defined>
    <meta:user-defined meta:name="OVERHEIDop.documenttitel">Motie van het lid Helder over ervoor zorgen dat het meldingsformulier niet als bewijsmiddel kan dienen</meta:user-defined>
    <meta:user-defined meta:name="OVERHEIDop.Parlementair/DC.type">Kamerstuk</meta:user-defined>
    <meta:user-defined meta:name="OVERHEIDop.indiener">L.M.J.S. Helder</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het lid Helder over ervoor zorgen dat het meldingsformulier niet als bewijsmiddel kan dienen</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