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39-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39<text:tab/>Wijziging van de Wet op het financieel toezicht in verband met de implementatie van de verordening (EU) nr. 1286/2014 van het Europees Parlement en de Raad van 26 november 2014 over essentiële-informatiedocumenten voor verpakte retailbeleggingsproducten en verzekeringsgebaseerde beleggingsproducten (PRIIP's) (PbEU 2014, L 352) (Wet implementatie verordening essentiële-informatiedocumenten)</text:h>
      <text:h text:style-name="ifm_p_font.bold_size.9.06pt_mt.18.8mm_indent.-58.5mm_ifm" text:outline-level="1">Nr. 2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noodzakelijk is om regels te stellen ter uitvoering van verordening (EU) nr. 1286/2014 van het Europees Parlement en de Raad van 26 november 2014 over essentiële-informatiedocumenten voor verpakte retailbeleggingsproducten en verzekeringsgebaseerde beleggingsproducten (PRIIP’s) (PbEU 2014, L 352) (Wet implementatie verordening essentiële-informatiedocumenten)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<text:span text:style-name="ifm_span_font.bold_mt.4.23mm_ifm">Wet op het financieel toezicht</text:span> wordt als volgt gewijzigd:</text:p>
      <text:p text:style-name="ifm_p_mt.3.76mm_indent.no_ifm">A</text:p>
      <text:p text:style-name="ifm_p_mt.3.76mm_indent.0.13in_ifm">In artikel 1:1 wordt in de alfabetische rangschikking een definitie ingevoegd, luidende:</text:p>
      <text:p text:style-name="ifm_p_indent.0.13in_ifm"> <text:span text:style-name="ifm_span_font.italic_ifm">verordening essentiële-informatiedocumenten:</text:span> verordening (EU) nr. 1286/2014 van het Europees Parlement en de Raad van 26 november 2014 over essentiële-informatiedocumenten voor verpakte retailbeleggingsproducten en verzekeringsgebaseerde beleggingsproducten (PRIIP’s) (PbEU 2014, L 352);</text:p>
      <text:p text:style-name="ifm_p_mt.3.76mm_indent.no_ifm">B</text:p>
      <text:p text:style-name="ifm_p_mt.3.76mm_indent.0.13in_ifm">Na artikel 1:77b wordt een artikel ingevoegd, luidende:</text:p>
      <text:h text:style-name="ifm_p_font.bold_mt.5.08mm_page.keep-with-next_ifm" text:outline-level="2">Artikel<text:s/>1:77c<text:s/></text:h>
      <text:p text:style-name="ifm_p_mt.4.23mm_indent.0.13in_ifm">De toezichthouder kan, overeenkomstig het bepaalde ingevolge artikel 17 van de verordening essentiële-informatiedocumenten, in de gevallen, bedoeld in het tweede lid van dat artikel, een verbod of beperking opleggen met betrekking tot:</text:p>
      <text:p text:style-name="ifm_p_indent.0.13in_ifm">a.  het aanbieden van of bemiddelen in verzekeringen met een beleggingscomponent; of</text:p>
      <text:p text:style-name="ifm_p_indent.0.13in_ifm">b.  het verlenen van andere financiële diensten door een verzekeraar.</text:p>
      <text:p text:style-name="ifm_p_mt.3.76mm_indent.no_ifm">C</text:p>
      <text:p text:style-name="ifm_p_mt.3.76mm_indent.0.13in_ifm">In de bijlagen behorende bij de artikelen 1:79 en 1:80 wordt in de opsomming van de artikelen in het Algemeen deel in de numerieke volgorde telkens ingevoegd: 1:77c.</text:p>
      <text:h text:style-name="ifm_p_font.bold_mt.5.08mm_page.keep-with-next_ifm" text:outline-level="2">ARTIKEL<text:s/>II<text:s/></text:h>
      <text:p text:style-name="ifm_p_mt.4.23mm_indent.0.13in_ifm">Deze wet wordt aangehaald als: Wet implementatie verordening essentiële-informatiedocumenten.</text:p>
      <text:h text:style-name="ifm_p_font.bold_mt.5.08mm_page.keep-with-next_ifm" text:outline-level="2">ARTIKEL<text:s/>I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Financiën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39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39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financieel toezicht in verband met de implementatie van de verordening (EU) nr. 1286/2014 van het Europees Parlement en de Raad van 26 november 2014 over essentiële-informatiedocumenten voor verpakte retailbeleggingsproducten en verzekeringsgebaseerde beleggingsproducten (PRIIP's) (PbEU 2014, L 352) (Wet implementatie verordening essentiële-informatiedocumenten); Voorstel van wet; Voorstel van wet</dc:title>
    <meta:user-defined meta:name="OVERHEIDop.ParlID/DC.identifier">kst-34639-2</meta:user-defined>
    <meta:user-defined meta:name="OVERHEIDop.ondernummer">2</meta:user-defined>
    <meta:user-defined meta:name="DCTERMS.W3CDTF/DCTERMS.available">2017-01-05</meta:user-defined>
    <meta:user-defined meta:name="OVERHEIDop.KamerstukTypen/DC.type">Voorstel van wet</meta:user-defined>
    <meta:user-defined meta:name="OVERHEIDop.dossiernummer">34639</meta:user-defined>
    <meta:user-defined meta:name="OVERHEIDop.documenttitel">Voorstel van wet</meta:user-defined>
    <meta:user-defined meta:name="OVERHEIDop.Parlementair/DC.type">Kamerstuk</meta:user-defined>
    <meta:user-defined meta:name="OVERHEIDop.indiener">J.R.V.A. Dijsselbloem</meta:user-defined>
    <meta:user-defined meta:name="OVERHEIDop.vergaderjaar">2016-2017</meta:user-defined>
    <meta:user-defined meta:name="OVERHEIDop.dossiertitel">Wijziging van de Wet op het financieel toezicht in verband met de implementatie van de verordening (EU) nr. 1286/2014 van het Europees Parlement en de Raad van 26 november 2014 over essentiële-informatiedocumenten voor verpakte retailbeleggingsproducten en verzekeringsgebaseerde beleggingsproducten (PRIIP's) (PbEU 2014, L 352) (Wet implementatie verordening essentiële-informatiedocumen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 in verband met de implementatie van de verordening (EU) nr. 1286/2014 van het Europees Parlement en de Raad van 26 november 2014 over essentiële-informatiedocumenten voor verpakte retailbeleggingsproducten en verzekeringsgebaseerde beleggingsproducten (PRIIP's) (PbEU 2014, L 352) (Wet implementatie verordening essentiële-informatiedocumenten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