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38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638<text:tab/>Dyslexie en dyscalculie</text:h>
      <text:h text:style-name="ifm_p_font.bold_size.9.06pt_mt.18.8mm_indent.-58.5mm_ifm" text:outline-level="1">Nr. 9
      <text:tab/>BRIEF VAN DE STAATSSECRETARIS VAN VOLKSGEZONDHEID, WELZIJN EN SPORT</text:h>
      <text:p text:style-name="ifm_p_mt.3.76mm_ifm">Aan de Voorzitter van de Tweede Kamer der Staten-Generaal</text:p>
      <text:p text:style-name="ifm_p_mt.3.76mm_ifm">Den Haag, 20 december 201</text:p>
      <text:p text:style-name="ifm_p_mt.3.76mm_ifm">Hierbij bied ik u, mede namens de Minister voor Basis- en Voortgezet Onderwijs en Media, het rapport «Overheveling zorg voor ernstige enkelvoudige dyslexie naar het onderwijs? Onderzoek naar de financiële, juridische en uitvoeringsconsequenties» d.d. 6 december 2021 aan<text:note text:id="ID-1014635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it onderzoek is uitgevoerd naar aanleiding van de gewijzigde motie van het lid Peters c.s.<text:note text:id="ID-1014635-d36e98" text:note-class="footnote"><text:note-citation text:label="2 ">2</text:note-citation><text:note-body><text:p text:style-name="ifm_p_font.normal_size.6.93pt_mt..5mm_indent.-0.1161in_mleft.0.1161in_ifm">Kamerstuk 35 570 XVI, nr. 60</text:p></text:note-body></text:note>. De motie verzoekt te bewerkstelligen dat de aanpak van dyslexie voortaan via de samenwerkingsverbanden passend onderwijs loopt en het budget hiervoor wordt overgeheveld van gemeenten naar onderwijs.</text:p>
      <text:p text:style-name="ifm_p_mt.3.76mm_ifm">Gezien de demissionaire status van dit kabinet laat ik een reactie over aan het volgende kabinet.</text:p>
      <text:p text:style-name="ifm_p_mt.5.08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63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63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yslexie en dyscalculie; Brief regering; Onderzoek naar consequenties overheveling zorg voor ernstige enkelvoudige dyslexie naar het onderwijs</dc:title>
    <meta:user-defined meta:name="OVERHEIDop.ParlID/DC.identifier">kst-34638-9</meta:user-defined>
    <meta:user-defined meta:name="OVERHEIDop.ondernummer">9</meta:user-defined>
    <meta:user-defined meta:name="DCTERMS.W3CDTF/DCTERMS.available">2022-01-20</meta:user-defined>
    <meta:user-defined meta:name="OVERHEIDop.KamerstukTypen/DC.type">Brief</meta:user-defined>
    <meta:user-defined meta:name="OVERHEIDop.dossiernummer">3463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Onderzoek naar consequenties overheveling zorg voor ernstige enkelvoudige dyslexie naar het onderwijs</meta:user-defined>
    <meta:user-defined meta:name="OVERHEIDop.indiener">P. Blokhuis</meta:user-defined>
    <meta:user-defined meta:name="OVERHEIDop.dossiertitel">Dyslexie en dyscalcul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0</meta:user-defined>
    <meta:user-defined meta:name="DC.title">Dyslexie en dyscalculie; Brief regering; Onderzoek naar consequenties overheveling zorg voor ernstige enkelvoudige dyslexie naar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