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36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36<text:tab/>EU-voorstel: herziening richtlijn energieprestaties gebouwen COM (2016) 765</text:h>
      <text:h text:style-name="ifm_p_font.bold_size.9.06pt_mt.18.8mm_indent.-58.5mm_ifm" text:outline-level="1">Nr. 2<text:tab/>BRIEF VAN DE VASTE COMMISSIE VOOR EUROPESE ZAKEN</text:h>
      <text:p text:style-name="ifm_p_mt.3.76mm_ifm">Aan de Voorzitter van de Tweede Kamer der Staten-Generaal</text:p>
      <text:p text:style-name="ifm_p_mt.3.76mm_ifm">Den Haag, 18 januari 2017</text:p>
      <text:p text:style-name="ifm_p_mt.3.76mm_ifm">Op 30 november 2016 heeft de Europese Commissie een voorstel gedaan voor een richtlijn van het Europees parlement en de Raad tot wijziging van Richtlijn 2010/31/EU betreffende de energieprestatie van gebouwen COM (2016) 765.</text:p>
      <text:p text:style-name="ifm_p_mt.3.76mm_ifm">De algemene commissie voor Wonen en Rijksdienst heeft het bovengenoemde voorstel getoetst op subsidiariteit. Door deze commissie is bijgaande conceptbrief aan de Europese Commissie opgesteld<text:note text:id="ID-796815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Conform de procedureafspraak bij het Reglement van Orde leg ik namens de vaste commissie voor Europese Zaken deze brief nu graag ter instemming aan de Kamer voor.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3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3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herziening richtlijn energieprestaties gebouwen COM (2016) 765; Brief commissie; Brief van de vaste commissie voor Europese Zaken inzake de subsidiariteitstoets bij het EU-voorstel: herziening richtlijn energieprestaties gebouwen COM (2016) 765</dc:title>
    <meta:user-defined meta:name="OVERHEIDop.ParlID/DC.identifier">kst-34636-2</meta:user-defined>
    <meta:user-defined meta:name="OVERHEIDop.ondernummer">2</meta:user-defined>
    <meta:user-defined meta:name="DCTERMS.W3CDTF/DCTERMS.available">2017-01-20</meta:user-defined>
    <meta:user-defined meta:name="OVERHEIDop.KamerstukTypen/DC.type">Brief</meta:user-defined>
    <meta:user-defined meta:name="OVERHEIDop.dossiernummer">34636</meta:user-defined>
    <meta:user-defined meta:name="OVERHEIDop.documenttitel">Brief van de vaste commissie voor Europese Zaken inzake de subsidiariteitstoets bij het EU-voorstel: herziening richtlijn energieprestaties gebouwen COM (2016) 765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herziening richtlijn energieprestaties gebouwen COM (2016) 76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rziening richtlijn energieprestaties gebouwen COM (2016) 765; Brief commissie; Brief van de vaste commissie voor Europese Zaken inzake de subsidiariteitstoets bij het EU-voorstel: herziening richtlijn energieprestaties gebouwen COM (2016) 76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