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4
      <text:tab/>VERSLAG</text:h>
      <text:p text:style-name="ifm_p_ifm">Vastgesteld 19 januari 2017</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CDA-fractie hebben met belangstelling kennisgenomen van het voorliggende voorstel tot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ifm">Wel hebben deze leden nog een enkele vraag.</text:p>
      <text:p text:style-name="ifm_p_ifm">De Kiesraad geeft de regering in overweging de door de Minister van Veiligheid en Justitie af te geven verklaringen niet meer uitsluitend in het Nederlands op te stellen. Welke stappen heeft de regering gezet om hierover in Europees verband afspraken te maken, zodat er één set vertalingen komt, waarvan de verschillende autoriteiten gebruik kunnen make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5, nr. 4<text:tab/><text:page-number text:select-page="current"/></text:p>
      </style:footer>
    </style:master-page>
    <style:master-page xmlns:sdu-fn="http://schema.sdu.nl/2011/07/functions" style:name="Landscape" style:page-layout-name="landscape-margin-text">
      <style:footer>
        <text:p text:style-name="footer">Tweede Kamer, vergaderjaar 2016-2017, 34 6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erslag (nader, tweede nader etc.); Verslag</dc:title>
    <meta:user-defined meta:name="OVERHEIDop.ParlID/DC.identifier">kst-34635-4</meta:user-defined>
    <meta:user-defined meta:name="OVERHEIDop.ondernummer">4</meta:user-defined>
    <meta:user-defined meta:name="DCTERMS.W3CDTF/DCTERMS.available">2017-01-20</meta:user-defined>
    <meta:user-defined meta:name="OVERHEIDop.KamerstukTypen/DC.type">Overig</meta:user-defined>
    <meta:user-defined meta:name="OVERHEIDop.dossiernummer">3463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