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1<text:tab/>Voorstel tot wijziging van het Reglement van Orde om bij stemmingen op basis van een voordracht door een commissie stemmen op personen die niet in de voordracht worden genoemd als ongeldig te beschouwen</text:h>
      <text:h text:style-name="ifm_p_font.bold_size.9.06pt_mt.18.8mm_indent.-58.5mm_ifm" text:outline-level="1">Nr. 3<text:tab/>VERSLAG</text:h>
      <text:p text:style-name="ifm_p_ifm">Vastgesteld 25 januari 2017</text:p>
      <text:p text:style-name="ifm_p_mt.3.76mm_ifm">De commissie voor de Werkwijze, belast met het voorbereidend onderzoek van bovengenoemd voorstel tot wijziging van het Reglement van Orde, heeft geen aanleiding gevonden tot het maken van opmerkingen of het stellen van vragen.</text:p>
      <text:p text:style-name="ifm_p_ifm">De commissie acht hiermee de openbare behandeling voldoende voorbereid.</text:p>
      <text:p text:style-name="ifm_p_mt.5.08mm_ifm">De voorzitter van de commissie,<text:line-break/>Arib</text:p>
      <text:p text:style-name="ifm_p_mt.3.76mm_ifm">De griffier van de commissie,<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1, nr. 3<text:tab/><text:page-number text:select-page="current"/></text:p>
      </style:footer>
    </style:master-page>
    <style:master-page xmlns:sdu-fn="http://schema.sdu.nl/2011/07/functions" style:name="Landscape" style:page-layout-name="landscape-margin-text">
      <style:footer>
        <text:p text:style-name="footer">Tweede Kamer, vergaderjaar 2016-2017, 34 63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wijziging van het Reglement van Orde om bij stemmingen op basis van een voordracht door een commissie stemmen op personen die niet in de voordracht worden genoemd als ongeldig te beschouwen; Verslag (nader, tweede nader etc.); Verslag (blanco)</dc:title>
    <meta:user-defined meta:name="OVERHEIDop.ParlID/DC.identifier">kst-34631-3</meta:user-defined>
    <meta:user-defined meta:name="OVERHEIDop.ondernummer">3</meta:user-defined>
    <meta:user-defined meta:name="DCTERMS.W3CDTF/DCTERMS.available">2017-01-25</meta:user-defined>
    <meta:user-defined meta:name="OVERHEIDop.KamerstukTypen/DC.type">Overig</meta:user-defined>
    <meta:user-defined meta:name="OVERHEIDop.dossiernummer">34631</meta:user-defined>
    <meta:user-defined meta:name="OVERHEIDop.documenttitel">Verslag (blanco)</meta:user-defined>
    <meta:user-defined meta:name="OVERHEIDop.Parlementair/DC.type">Kamerstuk</meta:user-defined>
    <meta:user-defined meta:name="OVERHEIDop.indiener">K. Arib</meta:user-defined>
    <meta:user-defined meta:name="OVERHEIDop.vergaderjaar">2016-2017</meta:user-defined>
    <meta:user-defined meta:name="OVERHEIDop.dossiertitel">Voorstel tot wijziging van het Reglement van Orde om bij stemmingen op basis van een voordracht door een commissie stemmen op personen die niet in de voordracht worden genoemd als ongeldig te besch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tot wijziging van het Reglement van Orde om bij stemmingen op basis van een voordracht door een commissie stemmen op personen die niet in de voordracht worden genoemd als ongeldig te beschouwen;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