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
         D<text:tab/>EINDVERSLAG VAN DE VASTE COMMISSIE VOOR ECONOMISCHE ZAKEN EN KLIMAAT/LANDBOUW, NATUUR EN VOEDSELKWALITEIT<text:note text:id="ID-8368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Vos (GL), Kok (PVV) <text:span text:style-name="ifm_span_font.italic_size.6.93pt_ifm">(vice-voorzitter)</text:span>, P. van Dijk (PVV), Gerkens (SP) <text:span text:style-name="ifm_span_font.italic_size.6.93pt_ifm">(voorzitter)</text:span>, Vlietstra (PvdA), Atsma (CDA), N.J.J. van Kesteren (CDA), Meijer (SP), Pijlman (D66), Prast (D66), Van Rij (CDA), Schalk (SGP), Schnabel (D66), Verheijen (PvdA), Klip-Martin (VVD), Overbeek (SP), De Bruijn-Wezeman (VVD), Van der Sluijs (PVV), Van Zandbrink (PvdA).</text:p></text:note-body></text:note></text:h>
      <text:p text:style-name="ifm_p_ifm">Vastgesteld 27 maart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2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2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Eindverslag</dc:title>
    <meta:user-defined meta:name="OVERHEIDop.ParlID/DC.identifier">kst-34627-D</meta:user-defined>
    <meta:user-defined meta:name="OVERHEIDop.ondernummer">D</meta:user-defined>
    <meta:user-defined meta:name="DCTERMS.W3CDTF/DCTERMS.available">2018-03-2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2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Elektriciteitswet 1998 en van de Gaswet (voortgang energietransi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8-03-27</meta:user-defined>
    <meta:user-defined meta:name="OVERHEIDop.dossiertitel">Wijziging van de Elektriciteitswet 1998 en van de Gaswet (voortgang energietransitie)</meta:user-defined>
    <meta:user-defined meta:name="OVERHEIDop.versieInformatie"/>
  </office:meta>
</office:document-meta>
</file>