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7-4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627<text:tab/>Wijziging van de Elektriciteitswet 1998 en van de Gaswet (voortgang energietransitie)</text:h>
      <text:h text:style-name="ifm_p_font.bold_size.9.06pt_mt.18.8mm_indent.-58.5mm_ifm" text:outline-level="1">Nr. 41
      <text:tab/>MOTIE VAN DE LEDEN YESILGÖZ-ZEGERIUS EN BISSCHOP</text:h>
      <text:p text:style-name="ifm_p_ifm">Voorgesteld 25 januari 2018</text:p>
      <text:p text:style-name="ifm_p_mt.3.76mm_ifm">De Kamer,</text:p>
      <text:p text:style-name="ifm_p_mt.3.76mm_ifm">gehoord de beraadslaging,</text:p>
      <text:p text:style-name="ifm_p_mt.3.76mm_ifm">overwegende dat in het regeerakkoord is opgenomen dat levering en exploitatie van laadapparatuur primair de verantwoordelijkheid van marktpartijen blijft;</text:p>
      <text:p text:style-name="ifm_p_mt.3.76mm_ifm">overwegende dat de markt voor laadapparatuur en laadinfrastructuur zich nu ontwikkeld heeft tot een volwassen markt met concurrentie en voldoende marktspelers;</text:p>
      <text:p text:style-name="ifm_p_mt.3.76mm_ifm">overwegende dat het risicoprofiel van het netwerkbedrijf beperkt moet zijn en de focus moet liggen op het netbeheer;</text:p>
      <text:p text:style-name="ifm_p_mt.3.76mm_ifm">verzoekt de regering om, in Energiewet 1.0 de toestemming voor het netwerkbedrijf om laadapparatuur als activiteit uit te voeren te schrappen uit de wet;</text:p>
      <text:p text:style-name="ifm_p_mt.3.76mm_ifm">verzoekt de regering tevens om, dan ook te bezien of deze activiteit nog een plaats moet hebben in de AMvB,</text:p>
      <text:p text:style-name="ifm_p_mt.3.76mm_ifm">en gaat over tot de orde van de dag.</text:p>
      <text:p text:style-name="ifm_p_mt.3.76mm_ifm">Yeşilgöz-Zegeriu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627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627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Elektriciteitswet 1998 en van de Gaswet (voortgang energietransitie); Motie; Motie van de leden Yesilgöz-Zegerius en Bisschop over de verantwoordelijkheid voor de laadapparatuur</dc:title>
    <meta:user-defined meta:name="OVERHEIDop.ParlID/DC.identifier">kst-34627-41</meta:user-defined>
    <meta:user-defined meta:name="OVERHEIDop.ondernummer">41</meta:user-defined>
    <meta:user-defined meta:name="DCTERMS.W3CDTF/DCTERMS.available">2018-01-26</meta:user-defined>
    <meta:user-defined meta:name="OVERHEIDop.KamerstukTypen/DC.type">Motie</meta:user-defined>
    <meta:user-defined meta:name="OVERHEIDop.dossiernummer">34627</meta:user-defined>
    <meta:user-defined meta:name="OVERHEIDop.adviesRvS"/>
    <meta:user-defined meta:name="OVERHEIDop.documenttitel">Motie van de leden Yesilgöz-Zegerius en Bisschop over de verantwoordelijkheid voor de laadapparatuur</meta:user-defined>
    <meta:user-defined meta:name="OVERHEIDop.Parlementair/DC.type">Kamerstuk</meta:user-defined>
    <meta:user-defined meta:name="OVERHEIDop.indiener">R. Bisschop</meta:user-defined>
    <meta:user-defined meta:name="OVERHEIDop.indiener">D. Yesilgöz-Zegerius</meta:user-defined>
    <meta:user-defined meta:name="OVERHEIDop.vergaderjaar">2017-2018</meta:user-defined>
    <meta:user-defined meta:name="OVERHEIDop.dossiertitel">Wijziging van de Elektriciteitswet 1998 en van de Gaswet (voortgang energietransi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lektriciteitswet 1998 en van de Gaswet (voortgang energietransitie); Motie; Motie van de leden Yesilgöz-Zegerius en Bisschop over de verantwoordelijkheid voor de laadappara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