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34
      <text:tab/>MOTIE VAN HET LID KOPS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overwegende dat er totaal geen inzicht is in de totale kosten van de energietransitie;</text:p>
      <text:p text:style-name="ifm_p_mt.3.76mm_ifm">overwegende dat de Minister van Economische Zaken heeft gezegd dat nog niet bekend is hoe de kosten zullen neerslaan op de energierekening van huishoudens;</text:p>
      <text:p text:style-name="ifm_p_mt.3.76mm_ifm">overwegende dat de gesprekken met bedrijven, netbeheerders en milieubewegingen over de totstandkoming van een nieuw energie- en klimaatakkoord achter gesloten deuren worden gevoerd;</text:p>
      <text:p text:style-name="ifm_p_mt.3.76mm_ifm">verzoekt de regeringM alle uitgaven/betalingen in het kader van de energietransitie stop te zetten en ervoor te zorgen dat de energierekening van huishoudens omlaaggaa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2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2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Motie; Motie van het lid Kops over de kosten van energietransitie</dc:title>
    <meta:user-defined meta:name="OVERHEIDop.ParlID/DC.identifier">kst-34627-34</meta:user-defined>
    <meta:user-defined meta:name="OVERHEIDop.ondernummer">34</meta:user-defined>
    <meta:user-defined meta:name="DCTERMS.W3CDTF/DCTERMS.available">2018-01-26</meta:user-defined>
    <meta:user-defined meta:name="OVERHEIDop.KamerstukTypen/DC.type">Motie</meta:user-defined>
    <meta:user-defined meta:name="OVERHEIDop.dossiernummer">34627</meta:user-defined>
    <meta:user-defined meta:name="OVERHEIDop.adviesRvS"/>
    <meta:user-defined meta:name="OVERHEIDop.documenttitel">Motie van het lid Kops over de kosten van energietransitie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Motie; Motie van het lid Kops over de kosten van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