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7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27<text:tab/>Wijziging van de Elektriciteitswet 1998 en van de Gaswet (voortgang energietransitie)</text:h>
      <text:h text:style-name="ifm_p_font.bold_size.9.06pt_mt.18.8mm_indent.-58.5mm_ifm" text:outline-level="1">Nr. 32
      <text:tab/>MOTIE VAN HET LID BECKERMAN C.S.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constaterende dat er forse bedragen worden gevraagd voor het verwijderen van een gasaansluiting;</text:p>
      <text:p text:style-name="ifm_p_mt.3.76mm_ifm">overwegende dat de kosten voor de energietransitie een collectief probleem zijn;</text:p>
      <text:p text:style-name="ifm_p_mt.3.76mm_ifm">van mening dat huishoudens die van het gas willen, gestimuleerd zouden moeten worden in plaats van ontmoedigd;</text:p>
      <text:p text:style-name="ifm_p_mt.3.76mm_ifm">verzoekt de regering, te onderzoeken op welke wijze het verwijderen van de gasaansluiting voor huishoudens kosteloos gemaakt kan worden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Van Tongere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27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27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van de Gaswet (voortgang energietransitie); Motie; Motie van het lid Beckerman c.s. over kosteloze verwijdering van gasaansluitingen voor huishoudens</dc:title>
    <meta:user-defined meta:name="OVERHEIDop.ParlID/DC.identifier">kst-34627-32</meta:user-defined>
    <meta:user-defined meta:name="OVERHEIDop.ondernummer">32</meta:user-defined>
    <meta:user-defined meta:name="DCTERMS.W3CDTF/DCTERMS.available">2018-01-26</meta:user-defined>
    <meta:user-defined meta:name="OVERHEIDop.KamerstukTypen/DC.type">Motie</meta:user-defined>
    <meta:user-defined meta:name="OVERHEIDop.dossiernummer">34627</meta:user-defined>
    <meta:user-defined meta:name="OVERHEIDop.adviesRvS"/>
    <meta:user-defined meta:name="OVERHEIDop.documenttitel">Motie van het lid Beckerman c.s. over kosteloze verwijdering van gasaansluitingen voor huishoudens</meta:user-defined>
    <meta:user-defined meta:name="OVERHEIDop.Parlementair/DC.type">Kamerstuk</meta:user-defined>
    <meta:user-defined meta:name="OVERHEIDop.indiener">W.J. Moorlag</meta:user-defined>
    <meta:user-defined meta:name="OVERHEIDop.indiener">L. van Tongeren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Wijziging van de Elektriciteitswet 1998 en van de Gaswet (voortgang energietransi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van de Gaswet (voortgang energietransitie); Motie; Motie van het lid Beckerman c.s. over kosteloze verwijdering van gasaansluitingen voor huishoud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