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0
      <text:tab/>MOTIE VAN HET LID DIK-FABER</text:h>
      <text:p text:style-name="ifm_p_ifm">Voorgesteld 25 januari 2018</text:p>
      <text:p text:style-name="ifm_p_mt.3.76mm_ifm">De Kamer,</text:p>
      <text:p text:style-name="ifm_p_mt.3.76mm_ifm">gehoord de beraadslaging,</text:p>
      <text:p text:style-name="ifm_p_mt.3.76mm_ifm">constaterende dat in internationaal onderzoek aanwijzingen zijn dat kinderen die in de nabijheid van hoogspanningskabels wonen mogelijk een verhoogd risico op leukemie hebben en gemeenten daarom inzetten op het verkabelen van hoogspanningskabels in bebouwd gebied;</text:p>
      <text:p text:style-name="ifm_p_mt.3.76mm_ifm">overwegende dat van de decentrale overheden een bijdrage van 25% en voor kleinere gemeenten 20% in de kosten van verkabeling van hoogspanningskabels verwacht wordt met een maximum van € 975.000 per kilometer;</text:p>
      <text:p text:style-name="ifm_p_mt.3.76mm_ifm">overwegende dat het belangrijk is dat in deze kabinetsperiode een start wordt gemaakt met het verkabelen van bestaande hoogspanningskabels in de gebouwde omgeving;</text:p>
      <text:p text:style-name="ifm_p_mt.3.76mm_ifm">verzoekt de regering, te streven naar een reële kostenverdeling van verkabeling en te bevorderen dat er procesafspraken tussen provincies en gemeenten worden gemaakt, zodat voorkomen wordt dat gemeenten afzien van verkabeling vanwege een te hoge financiële drempel,</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30<text:tab/><text:page-number text:select-page="current"/></text:p>
      </style:footer>
    </style:master-page>
    <style:master-page xmlns:sdu-fn="http://schema.sdu.nl/2011/07/functions" style:name="Landscape" style:page-layout-name="landscape-margin-text">
      <style:footer>
        <text:p text:style-name="footer">Tweede Kamer, vergaderjaar 2017-2018, 34 6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otie; Motie van het lid Dik-Faber over de kosten van verkabeling van hoogspanningskabels</dc:title>
    <meta:user-defined meta:name="OVERHEIDop.ParlID/DC.identifier">kst-34627-30</meta:user-defined>
    <meta:user-defined meta:name="OVERHEIDop.ondernummer">30</meta:user-defined>
    <meta:user-defined meta:name="DCTERMS.W3CDTF/DCTERMS.available">2018-01-26</meta:user-defined>
    <meta:user-defined meta:name="OVERHEIDop.KamerstukTypen/DC.type">Motie</meta:user-defined>
    <meta:user-defined meta:name="OVERHEIDop.dossiernummer">34627</meta:user-defined>
    <meta:user-defined meta:name="OVERHEIDop.adviesRvS"/>
    <meta:user-defined meta:name="OVERHEIDop.documenttitel">Motie van het lid Dik-Faber over de kosten van verkabeling van hoogspanningskabels</meta:user-defined>
    <meta:user-defined meta:name="OVERHEIDop.Parlementair/DC.type">Kamerstuk</meta:user-defined>
    <meta:user-defined meta:name="OVERHEIDop.indiener">R.K. Dik-Fab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otie; Motie van het lid Dik-Faber over de kosten van verkabeling van hoogspanningskabels</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