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2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4<text:tab/>Wijziging van het Reglement van Orde en de Regeling Grote Projecten in verband met de overdracht van de taken van de commissie voor de Rijksuitgaven aan de vaste commissie voor Financiën en de opheffing van de commissie voor de Rijksuitgaven</text:h>
      <text:h text:style-name="ifm_p_font.bold_size.9.06pt_mt.18.8mm_indent.-58.5mm_ifm" text:outline-level="1">Nr. 1
      <text:tab/>GELEIDENDE BRIEF</text:h>
      <text:p text:style-name="ifm_p_mt.3.76mm_ifm">Aan de Voorzitter van de Tweede Kamer der Staten-Generaal</text:p>
      <text:p text:style-name="ifm_p_mt.3.76mm_ifm">’s-Gravenhage, 6 december 2016</text:p>
      <text:p text:style-name="ifm_p_mt.3.76mm_ifm">De vaste commissie voor Financiën doet u hierbij toekomen een voorstel tot wijziging van het Reglement van Orde en de Regeling Grote Projecten in verband met de overdracht van de taken van de commissie voor de Rijksuitgaven aan de vaste commissie voor Financiën en de opheffing van de commissie voor de Rijksuitgaven.</text:p>
      <text:p text:style-name="ifm_p_mt.3.76mm_ifm">Naar het gevoelen van de commissie Financiën zijn de voorgestelde wijzigingen van eenvoudige aard. De Kamer wordt in overweging gegeven het voorstel zonder vooronderzoek in openbare behandeling te nemen, onder toepassing van artikel 153, derde lid, tweede volzin, van het Reglement van Orde.</text:p>
      <text:p text:style-name="ifm_p_mt.5.08mm_ifm">De voorzitter van de vaste commissie voor Financiën,<text:line-break/>Dui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4, nr. 1<text:tab/><text:page-number text:select-page="current"/></text:p>
      </style:footer>
    </style:master-page>
    <style:master-page xmlns:sdu-fn="http://schema.sdu.nl/2011/07/functions" style:name="Landscape" style:page-layout-name="landscape-margin-text">
      <style:footer>
        <text:p text:style-name="footer">Tweede Kamer, vergaderjaar 2016-2017, 34 62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Reglement van Orde en de Regeling Grote Projecten in verband met de overdracht van de taken van de commissie voor de Rijksuitgaven aan de vaste commissie voor Financiën en de opheffing van de commissie voor de Rijksuitgaven; Geleidende brief; Geleidende brief</dc:title>
    <meta:user-defined meta:name="OVERHEIDop.ParlID/DC.identifier">kst-34624-1</meta:user-defined>
    <meta:user-defined meta:name="OVERHEIDop.ondernummer">1</meta:user-defined>
    <meta:user-defined meta:name="DCTERMS.W3CDTF/DCTERMS.available">2016-12-07</meta:user-defined>
    <meta:user-defined meta:name="OVERHEIDop.KamerstukTypen/DC.type">Brief</meta:user-defined>
    <meta:user-defined meta:name="OVERHEIDop.dossiernummer">34624</meta:user-defined>
    <meta:user-defined meta:name="OVERHEIDop.documenttitel">Geleidende brief</meta:user-defined>
    <meta:user-defined meta:name="OVERHEIDop.Parlementair/DC.type">Kamerstuk</meta:user-defined>
    <meta:user-defined meta:name="OVERHEIDop.indiener">P.J. Duisenberg</meta:user-defined>
    <meta:user-defined meta:name="OVERHEIDop.vergaderjaar">2016-2017</meta:user-defined>
    <meta:user-defined meta:name="OVERHEIDop.dossiertitel">Wijziging van het Reglement van Orde en de Regeling Grote Projecten in verband met de overdracht van de taken van de commissie voor de Rijksuitgaven aan de vaste commissie voor Financiën en de opheffing van de commissie voor de Rijksuitga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Reglement van Orde en de Regeling Grote Projecten in verband met de overdracht van de taken van de commissie voor de Rijksuitgaven aan de vaste commissie voor Financiën en de opheffing van de commissie voor de Rijksuitgaven; Geleidende brief; Geleidende brief</meta:user-defined>
    <meta:user-defined meta:name="OVERHEIDop.publicationName">Kamerstuk</meta:user-defined>
    <meta:user-defined meta:name="OVERHEID.Organisatietype/OVERHEID.organisationType">staten generaal</meta:user-defined>
    <meta:user-defined meta:name="DCTERMS.W3CDTF/DCTERMS.issued">2016-12-06</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Parlement</meta:user-defined>
    <meta:user-defined meta:name="OVERHEIDop.versieInformatie"/>
  </office:meta>
</office:document-meta>
</file>