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3-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 </text:h>
      <text:h text:style-name="ifm_p_font.bold_size.9.06pt_mt.18.8mm_indent.-58.5mm_ifm" text:outline-level="1">
         B<text:tab/>BRIEF VAN DE MINISTER VAN VOLKSGEZONDHEID, WELZIJN EN SPORT</text:h>
      <text:p text:style-name="ifm_p_mt.3.76mm_ifm">Aan de Voorzitter van de Eerste Kamer der Staten-Generaal</text:p>
      <text:p text:style-name="ifm_p_mt.3.76mm_ifm">Den Haag, 13 juni 2017</text:p>
      <text:p text:style-name="ifm_p_mt.3.76mm_ifm">Op 30 mei jl. heeft de Tweede Kamer het voorstel tot verlenging en wijziging van de Tijdelijke wet ambulancezorg inclusief enkele amendementen en een motie aanvaard.</text:p>
      <text:p text:style-name="ifm_p_mt.3.76mm_ifm">In het amendement Gerbrands (Tweede Kamer, 34 623, nr. 12) wordt naast de term «ambulancezorgprofessional» de term «ambulanceverpleegkundige» gehandhaafd en wordt gesteld dat in spoedeisende gevallen de hulp wordt verleend door een ambulanceverpleegkundige. In de toelichting bij het amendement staat dat bij spoedeisende ambulancezorg er minimaal een BIG-geregistreerde ambulanceverpleegkundige aanwezig dient te zijn.</text:p>
      <text:p text:style-name="ifm_p_mt.3.76mm_ifm">Met amendement zou de indruk kunnen ontstaan dat de huidige ontwikkelingen ten aanzien van de Bachelor Medische Hulpverlener, Physcian Assistant en de basisarts geen doorgang zouden kunnen vinden. In het debat heeft de indiener aangegeven dat dat niet de bedoeling was. Ik heb dat met het oog op de behandeling in de Eerste Kamer nogmaals getoetst bij de indiener. Zij heeft mij bevestigd dat het amendement niet bedoeld is om een belemmering op te werpen voor deze pilots met deze beroepsgroepen in de ambulancezorg. Met deze helderheid zien wij geen bezwaren meer voor de Eerste Kamer om dit wetsvoorstel te aanvaarden.</text:p>
      <text:p text:style-name="ifm_p_mt.3.76mm_ifm">Na de evaluatie van de pilots zal besloten worden of en zo ja, hoe deze zorgverleners in de regelgeving worden opgen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3, B<text:tab/><text:page-number text:select-page="current"/></text:p>
      </style:footer>
    </style:master-page>
    <style:master-page xmlns:sdu-fn="http://schema.sdu.nl/2011/07/functions" style:name="Landscape" style:page-layout-name="landscape-margin-text">
      <style:footer>
        <text:p text:style-name="footer">Eerste Kamer, vergaderjaar 2016-2017, 34 6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Brief inzake Gewijzigd wetsvoorstel Tijdelijke wet ambulancezorg</dc:title>
    <meta:user-defined meta:name="OVERHEIDop.ParlID/DC.identifier">kst-34623-B</meta:user-defined>
    <meta:user-defined meta:name="OVERHEIDop.ondernummer">B</meta:user-defined>
    <meta:user-defined meta:name="DCTERMS.W3CDTF/DCTERMS.available">2017-06-13</meta:user-defined>
    <meta:user-defined meta:name="OVERHEIDop.KamerstukTypen/DC.type">Brief</meta:user-defined>
    <meta:user-defined meta:name="OVERHEIDop.dossiernummer">34623</meta:user-defined>
    <meta:user-defined meta:name="OVERHEIDop.documenttitel">Brief inzake Gewijzigd wetsvoorstel Tijdelijke wet ambulancezor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lenging en wijziging van de Tijdelijke wet ambulancezorg; Brief inzake Gewijzigd wetsvoorstel Tijdelijke wet ambulance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6-13</meta:user-defined>
    <meta:user-defined meta:name="OVERHEIDop.dossiertitel">Verlenging en wijziging van de Tijdelijke wet ambulancezorg</meta:user-defined>
    <meta:user-defined meta:name="OVERHEIDop.versieInformatie"/>
  </office:meta>
</office:document-meta>
</file>