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3<text:tab/>Verlenging en wijziging van de Tijdelijke wet ambulancezorg</text:h>
      <text:h text:style-name="ifm_p_font.bold_size.9.06pt_mt.18.8mm_indent.-58.5mm_ifm" text:outline-level="1">Nr. 8<text:tab/>AMENDEMENT VAN HET LID NIJBOER</text:h>
      <text:p text:style-name="ifm_p_ifm">Ontvangen 10 mei 2017</text:p>
      <text:p text:style-name="ifm_p_mt.3.76mm_indent.0.13in_ifm">De ondergetekende stelt het volgende amendement voor:</text:p>
      <text:p text:style-name="ifm_p_mt.3.76mm_indent.0.13in_ifm">In artikel I, onderdeel B, wordt in artikel 10a «Bij ministeriële regeling» vervangen door «Bij algemene maatregel van bestuur» en worden aan het artikel vier volzinnen toegevoegd, luidende: Een krachtens dit artikel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h text:style-name="ifm_p_font.bold_mt.5.08mm_page.keep-with-next_ifm" text:outline-level="2">Toelichting</text:h>
      <text:p text:style-name="ifm_p_mt.4.23mm_indent.0.13in_ifm">In de wijziging van de tijdelijke wet ambulancezorg wordt bepaald dat voortaan sprake is van een ambulancezorgprofessional in plaats van een ambulanceverpleegkundige. Indiener wil dat er onderscheid wordt gemaakt tussen een ambulanceverpleegkundige, die over een gespecialiseerde opleiding beschikt en andere zorgverleners die kunnen functioneren in de spoedeisende zorg. Indiener is van mening dat er verschil bestaat tussen spoedeisende zorg zoals die verleend wordt in ambulancezorg en spoedeisende zorg zoals die wordt verleend binnen een team van zorgprofessionals op bijvoorbeeld een operatiekamer of een diagnostische afdeling in een ziekenhuis.</text:p>
      <text:p text:style-name="ifm_p_indent.0.13in_ifm">In het wetsvoorstel wordt nu de term ambulancezorgprofessional geïntroduceerd en zal bij ministeriële regeling worden bepaald aan welke criteria de ambulancezorgprofessional moet voldoen. Gezien het feit dat de eisen die aan een verpleegkundige gesteld moeten worden die werkzaam is op een ambulance zorgvuldig vastgesteld moeten worden en volgens indiener ook klinische ervaring daarbij een rol speelt, beoogt dit amendement te regelen dat deze eisen bij AMvB worden vastgelegd waarbij de Kamer inbreng kan hebben over de inhoud van de AMvB.</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3, nr. 8<text:tab/><text:page-number text:select-page="current"/></text:p>
      </style:footer>
    </style:master-page>
    <style:master-page xmlns:sdu-fn="http://schema.sdu.nl/2011/07/functions" style:name="Landscape" style:page-layout-name="landscape-margin-text">
      <style:footer>
        <text:p text:style-name="footer">Tweede Kamer, vergaderjaar 2016-2017, 34 62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en wijziging van de Tijdelijke wet ambulancezorg; Amendement; Amendement van het lid Nijboer waarmee regels voor de ambulancezorgprofessional bij AMvB worden gesteld</dc:title>
    <meta:user-defined meta:name="OVERHEIDop.ParlID/DC.identifier">kst-34623-8</meta:user-defined>
    <meta:user-defined meta:name="OVERHEIDop.ondernummer">8</meta:user-defined>
    <meta:user-defined meta:name="DCTERMS.W3CDTF/DCTERMS.available">2017-05-19</meta:user-defined>
    <meta:user-defined meta:name="OVERHEIDop.KamerstukTypen/DC.type">Amendement</meta:user-defined>
    <meta:user-defined meta:name="OVERHEIDop.dossiernummer">34623</meta:user-defined>
    <meta:user-defined meta:name="OVERHEIDop.documenttitel">Amendement van het lid Nijboer waarmee regels voor de ambulancezorgprofessional bij AMvB worden gesteld</meta:user-defined>
    <meta:user-defined meta:name="OVERHEIDop.Parlementair/DC.type">Kamerstuk</meta:user-defined>
    <meta:user-defined meta:name="OVERHEIDop.indiener">H. Nijboer</meta:user-defined>
    <meta:user-defined meta:name="OVERHEIDop.vergaderjaar">2016-2017</meta:user-defined>
    <meta:user-defined meta:name="OVERHEIDop.dossiertitel">Verlenging en wijziging van de Tijdelijke 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en wijziging van de Tijdelijke wet ambulancezorg; Amendement; Amendement van het lid Nijboer waarmee regels voor de ambulancezorgprofessional bij AMvB worden gesteld</meta:user-defined>
    <meta:user-defined meta:name="OVERHEIDop.publicationName">Kamerstuk</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