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23-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3<text:tab/>Verlenging en wijziging van de Tijdelijke wet ambulancezorg</text:h>
      <text:h text:style-name="ifm_p_font.bold_size.9.06pt_mt.18.8mm_indent.-58.5mm_ifm" text:outline-level="1">Nr. 17<text:tab/>GEWIJZIGD AMENDEMENT VAN HET LID KEIJZER TER VERVANGING VAN DAT GEDRUKT ONDER NR. 13</text:h>
      <text:p text:style-name="ifm_p_ifm">Ontvangen 30 mei 2017</text:p>
      <text:p text:style-name="ifm_p_mt.3.76mm_indent.0.13in_ifm">De ondergetekende stelt het volgende amendement voor:</text:p>
      <text:h text:style-name="ifm_p_mt.5.08mm_ifm" text:outline-level="2">I</text:h>
      <text:p text:style-name="ifm_p_mt.3.76mm_indent.0.13in_ifm">In artikel I, onderdeel A, komt, onder verlettering in het eerste onderdeel van onderdeel c tot onderdeel c1, de aanhef van onderdeel 1 te luiden:</text:p>
      <text:p text:style-name="ifm_p_mt.3.76mm_indent.0.13in_ifm">1.<text:s/>Na onderdeel c wordt een onderdeel ingevoegd, luidende:</text:p>
      <text:h text:style-name="ifm_p_mt.5.08mm_ifm" text:outline-level="2">II</text:h>
      <text:p text:style-name="ifm_p_mt.3.76mm_indent.0.13in_ifm">In artikel I, onderdeel A, onder 1, wordt in de begripsomschrijving van <text:span text:style-name="ifm_span_font.italic_ifm">ambulancezorgprofessional</text:span> voor «zorgprofessional» ingevoegd: ambulanceverpleegkundige als bedoeld in onderdeel c of een.</text:p>
      <text:h text:style-name="ifm_p_mt.5.08mm_ifm" text:outline-level="2">III</text:h>
      <text:p text:style-name="ifm_p_mt.3.76mm_indent.0.13in_ifm">In artikel I, onderdeel B, wordt in de aanhef «wordt een artikel» vervangen door «worden twee artikelen», wordt in artikel 10a «ambulancezorgprofessional» vervangen door «zorgprofessional» en wordt na artikel 10a een artikel toegevoegd, luidende:</text:p>
      <text:h text:style-name="ifm_p_font.bold_mt.5.08mm_page.keep-with-next_ifm" text:outline-level="2">Artikel<text:s/>10b<text:s/></text:h>
      <text:p text:style-name="ifm_p_mt.4.23mm_indent.0.13in_ifm">Bij algemene maatregel van bestuur worden regels gesteld over de inzet van de zorgprofessional als bedoeld in artikel 10a en de ambulanceverpleegkundige. Hierbij kan onderscheid worden gemaakt voor verschillende categorieën ambulancezorg.</text:p>
      <text:h text:style-name="ifm_p_font.bold_mt.5.08mm_page.keep-with-next_ifm" text:outline-level="2">Toelichting</text:h>
      <text:p text:style-name="ifm_p_mt.4.23mm_indent.0.13in_ifm">De huidige ambulancezorg wordt geleverd door hoog opgeleide en ervaren ambulanceverpleegkundigen. In de huidige situatie is een ambulanceverpleegkundige iemand die na de verpleegkundige opleiding minimaal 1 specialistische vervolgopleiding heeft gedaan aangevuld met jarenlange ervaring op de verschillende (specialistische) verpleegafdelingen binnen een ziekenhuis. Dit amendement behoudt deze functiebenaming met bijbehorende opleidingseisen in de wet. De mogelijkheid om ook te gaan werken met andere ambulancezorgprofessionals wordt behouden waarbij in nadere regelgeving regels gesteld worden over de inzet van de verschillende ambulancezorgprofessionals (waaronder dus ook de ambulanceverpleegkundige). Hierbij kan onderscheid gemaakt worden voor verschillende categorieën ambulancezorg.</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3, nr. 17<text:tab/><text:page-number text:select-page="current"/></text:p>
      </style:footer>
    </style:master-page>
    <style:master-page xmlns:sdu-fn="http://schema.sdu.nl/2011/07/functions" style:name="Landscape" style:page-layout-name="landscape-margin-text">
      <style:footer>
        <text:p text:style-name="footer">Tweede Kamer, vergaderjaar 2016-2017, 34 62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en wijziging van de Tijdelijke wet ambulancezorg; Amendement; Gewijzigd amendement van het lid Keijzer ter vervanging van nr. 13 over het handhaven van de ambulanceverpleegkundige en het stellen van regels aan de inzet van ambulancezorgprofessionals.</dc:title>
    <meta:user-defined meta:name="OVERHEIDop.ParlID/DC.identifier">kst-34623-17</meta:user-defined>
    <meta:user-defined meta:name="OVERHEIDop.ondernummer">17</meta:user-defined>
    <meta:user-defined meta:name="DCTERMS.W3CDTF/DCTERMS.available">2017-05-31</meta:user-defined>
    <meta:user-defined meta:name="OVERHEIDop.KamerstukTypen/DC.type">Amendement</meta:user-defined>
    <meta:user-defined meta:name="OVERHEIDop.dossiernummer">34623</meta:user-defined>
    <meta:user-defined meta:name="OVERHEIDop.documenttitel">Gewijzigd amendement van het lid Keijzer ter vervanging van nr. 13 over het handhaven van de ambulanceverpleegkundige en het stellen van regels aan de inzet van ambulancezorgprofessionals.</meta:user-defined>
    <meta:user-defined meta:name="OVERHEIDop.Parlementair/DC.type">Kamerstuk</meta:user-defined>
    <meta:user-defined meta:name="OVERHEIDop.indiener">M.C.G. Keijzer</meta:user-defined>
    <meta:user-defined meta:name="OVERHEIDop.vergaderjaar">2016-2017</meta:user-defined>
    <meta:user-defined meta:name="OVERHEIDop.dossiertitel">Verlenging en wijziging van de Tijdelijke wet ambulance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lenging en wijziging van de Tijdelijke wet ambulancezorg; Amendement; Gewijzigd amendement van het lid Keijzer ter vervanging van nr. 13 over het handhaven van de ambulanceverpleegkundige en het stellen van regels aan de inzet van ambulancezorgprofessionals.</meta:user-defined>
    <meta:user-defined meta:name="OVERHEIDop.publicationName">Kamerstuk</meta:user-defined>
    <meta:user-defined meta:name="OVERHEID.Organisatietype/OVERHEID.organisationType">staten generaal</meta:user-defined>
    <meta:user-defined meta:name="DCTERMS.W3CDTF/DCTERMS.issued">2017-05-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